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-0.141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10.425cm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893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41cm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28cm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739cm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7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87cm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824cm"/>
    </style:style>
    <style:style style:name="表格1.A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10" style:family="table-row">
      <style:table-row-properties style:min-row-height="0.766cm"/>
    </style:style>
    <style:style style:name="表格1.A1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1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C1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C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C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415cm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.404cm" fo:margin-right="0.898cm" fo:text-indent="-0.349cm" style:auto-text-indent="false">
        <style:tab-stops/>
      </style:paragraph-properties>
    </style:style>
    <style:style style:name="P3" style:family="paragraph" style:parent-style-name="Text_20_body">
      <style:paragraph-properties fo:margin-left="1.476cm" fo:margin-right="0.898cm" fo:text-indent="-0.418cm" style:auto-text-indent="false">
        <style:tab-stops/>
      </style:paragraph-properties>
    </style:style>
    <style:style style:name="P4" style:family="paragraph" style:parent-style-name="Text_20_body">
      <style:paragraph-properties fo:margin-left="1.476cm" fo:margin-right="0.898cm" fo:text-indent="-0.41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1.476cm" fo:margin-right="0.898cm" fo:text-indent="-0.418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style:line-height-at-least="0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4pt" style:font-size-asian="14pt" style:font-size-complex="13pt"/>
    </style:style>
    <style:style style:name="T7" style:family="text">
      <style:text-properties style:font-name="Times New Roman" fo:font-size="14pt" fo:font-weight="bold" style:font-size-asian="14pt" style:font-weight-asian="bold" style:font-size-complex="13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T9" style:family="text">
      <style:text-properties fo:color="#0033cc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fo:color="#0033cc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language-asian="zh" style:country-asian="HK" style:font-weight-asian="bold" style:font-size-complex="13pt"/>
    </style:style>
    <style:style style:name="T11" style:family="text">
      <style:text-properties fo:color="#0033cc" loext:opacity="100%" style:font-name="Times New Roman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ff0000" loext:opacity="100%" style:font-name="Times New Roman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ff0000" loext:opacity="100%" style:font-name="Times New Roman" fo:font-size="13pt" fo:font-weight="bold" style:font-name-asian="標楷體" style:font-size-asian="13pt" style:language-asian="zh" style:country-asian="HK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東吳大學圖書館珍貴圖書室典藏資料調閱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3">1.為兼具利用與維護珍貴圖書</text:span></text:span><text:span text:style-name="預設段落字型"><text:span text:style-name="T4">，</text:span></text:span><text:span text:style-name="預設段落字型"><text:span text:style-name="T3">珍圖室所有典藏資料，限用手機或相機等器材，以拍照方式取得</text:span></text:span><text:span text:style-name="預設段落字型"><text:span text:style-name="T4">。</text:span></text:span></text:p>
            <text:p text:style-name="P3"><text:span text:style-name="預設段落字型"><text:span text:style-name="T4">2.申請人不得以分批</text:span></text:span><text:span text:style-name="預設段落字型"><text:span text:style-name="T3">拍照</text:span></text:span><text:span text:style-name="預設段落字型"><text:span text:style-name="T4">之方式取得全文；亦不得假手他人，以分批方式取得全文，如有違背，應終止</text:span></text:span><text:span text:style-name="預設段落字型"><text:span text:style-name="T3">其使用及拍照</text:span></text:span><text:span text:style-name="預設段落字型"><text:span text:style-name="T4">權利。</text:span></text:span></text:p>
            <text:p text:style-name="P3"><text:span text:style-name="預設段落字型"><text:span text:style-name="T4">3.已取得珍圖室之</text:span></text:span><text:span text:style-name="預設段落字型"><text:span text:style-name="T3">資料，</text:span></text:span><text:span text:style-name="預設段落字型"><text:span text:style-name="T4">僅供個人研究參考之用，</text:span></text:span><text:span text:style-name="預設段落字型"><text:span text:style-name="T3">請</text:span></text:span><text:span text:style-name="預設段落字型"><text:span text:style-name="T4">遵守著作權法之規定。 </text:span></text:span></text:p>
            <text:p text:style-name="P3"><text:span text:style-name="預設段落字型"><text:span text:style-name="T9">4.端木愷先生所藏珍本戲曲線裝書僅限本校師生使用且不得</text:span></text:span><text:span text:style-name="預設段落字型"><text:span text:style-name="T10">拍照及</text:span></text:span><text:span text:style-name="預設段落字型"><text:span text:style-name="T9">複印</text:span></text:span><text:span text:style-name="預設段落字型"><text:span text:style-name="T11">。</text:span></text:span></text:p>
            <text:p text:style-name="P4">5.申請人請憑學生證、閱覽證或教職員證至參考諮詢櫃台填寫調閱申請單。</text:p>
            <text:p text:style-name="P3"><text:span text:style-name="預設段落字型"><text:span text:style-name="T4">6.每人每次調閱以三種為限。</text:span></text:span></text:p>
            <text:p text:style-name="P3"><text:span text:style-name="預設段落字型"><text:span text:style-name="T12">7.調閱時間：</text:span></text:span><text:span text:style-name="預設段落字型"><text:span text:style-name="T13">週一至週日</text:span></text:span><text:span text:style-name="預設段落字型"><text:span text:style-name="T12"> </text:span></text:span><text:span text:style-name="預設段落字型"><text:span text:style-name="T13">開館至閉館前</text:span></text:span><text:span text:style-name="預設段落字型"><text:span text:style-name="T12">30</text:span></text:span><text:span text:style-name="預設段落字型"><text:span text:style-name="T13">分鐘</text:span></text:span><text:span text:style-name="預設段落字型"><text:span text:style-name="T12">。</text:span></text:span></text:p>
            <text:p text:style-name="P4">8.請於指定參考區閱讀，並於當日館員上班時間內歸還。</text:p>
            <text:p text:style-name="P5"><text:s text:c="7"/></text:p>
            <text:p text:style-name="P3"><text:span text:style-name="預設段落字型"><text:span text:style-name="T5"><text:s text:c="9"/></text:span></text:span><text:span text:style-name="預設段落字型"><text:span text:style-name="T6"><text:s text:c="2"/></text:span></text:span><text:span text:style-name="預設段落字型"><text:span text:style-name="T7">＊＊</text:span></text:span><text:span text:style-name="預設段落字型"><text:span text:style-name="T8">本人充分了解上述之規定，並願充分遵守。</text:span></text:span></text:p>
            <text:p text:style-name="P6"/>
            <text:p text:style-name="P7"><text:s text:c="2"/>簽章：_________________ <text:s/>日期：________________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者</text:p>
          </table:table-cell>
          <table:table-cell table:style-name="表格1.B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單位或系所</text:p>
          </table:table-cell>
          <table:table-cell table:style-name="表格1.B3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預設段落字型"><text:span text:style-name="T2">連絡電話</text:span></text:span></text:p>
          </table:table-cell>
          <table:table-cell table:style-name="表格1.B4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預設段落字型"><text:span text:style-name="T2">閱覽證號</text:span></text:span></text:p>
          </table:table-cell>
          <table:table-cell table:style-name="表格1.B5" table:number-columns-spanned="2" office:value-type="string">
            <text:p text:style-name="P14"/>
            <text:p text:style-name="P14"/>
          </table:table-cell>
          <table:covered-table-cell/>
        </table:table-row>
        <text:soft-page-break/>
        <table:table-row table:style-name="表格1.6">
          <table:table-cell table:style-name="表格1.A2" office:value-type="string">
            <text:p text:style-name="P13"><text:span text:style-name="預設段落字型"><text:span text:style-name="T2">email</text:span></text:span></text:p>
          </table:table-cell>
          <table:table-cell table:style-name="表格1.B6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leLine1676704422800">
          <table:table-cell table:style-name="表格1.A2" office:value-type="string">
            <text:p text:style-name="P13"><text:span text:style-name="預設段落字型"><text:span text:style-name="T2">申請用途</text:span></text:span></text:p>
          </table:table-cell>
          <table:table-cell table:style-name="表格1.B7" table:number-columns-spanned="2" office:value-type="string">
            <text:p text:style-name="P10">□研究用，題目：</text:p>
            <text:p text:style-name="Text_20_body"><text:span text:style-name="預設段落字型"><text:span text:style-name="T2">□其他：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<text:span text:style-name="預設段落字型"><text:span text:style-name="T2">申請日期</text:span></text:span></text:p>
          </table:table-cell>
          <table:table-cell table:style-name="表格1.B8" table:number-columns-spanned="2" office:value-type="string">
            <text:p text:style-name="Text_20_body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"><text:span text:style-name="預設段落字型"><text:span text:style-name="T2">申 <text:s/>請 <text:s/>調 <text:s/>閱 <text:s/>或 <text:s/>複 <text:s/>印 <text:s/>圖 <text:s/>書 <text:s/>記 <text:s/>錄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1">索書號</text:p>
          </table:table-cell>
          <table:table-cell table:style-name="表格1.A9" office:value-type="string">
            <text:p text:style-name="P11">書名</text:p>
          </table:table-cell>
          <table:table-cell table:style-name="表格1.A9" office:value-type="string">
            <text:p text:style-name="P11">條碼</text:p>
          </table:table-cell>
        </table:table-row>
        <table:table-row table:style-name="TableLine1676704424160">
          <table:table-cell table:style-name="表格1.A11" office:value-type="string">
            <text:p text:style-name="P14"/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</table:table-row>
        <table:table-row table:style-name="TableLine1676312905200">
          <table:table-cell table:style-name="表格1.A12" office:value-type="string">
            <text:p text:style-name="P14"/>
            <text:p text:style-name="P14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4"/>
          </table:table-cell>
        </table:table-row>
        <table:table-row table:style-name="TableLine1676312904928">
          <table:table-cell table:style-name="表格1.A13" office:value-type="string">
            <text:p text:style-name="P14"/>
            <text:p text:style-name="P14"/>
          </table:table-cell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14"/>
          </table:table-cell>
        </table:table-row>
        <table:table-row table:style-name="表格1.14">
          <table:table-cell table:style-name="表格1.A14" table:number-columns-spanned="3" office:value-type="string">
            <text:p text:style-name="P10">承辦人</text:p>
            <text:p text:style-name="P10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ser1</meta:initial-creator>
    <dc:creator>user</dc:creator>
    <meta:creation-date>2021-09-09T06:03:00Z</meta:creation-date>
    <dc:date>2021-09-09T06:03:00Z</dc:date>
    <meta:print-date>2009-04-24T06:28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362" meta:character-count="450" meta:non-whitespace-character-count="406"/>
    <meta:template xlink:type="simple" xlink:actuate="onRequest" xlink:title="" xlink:href="../f23.odt/Normal.dotm"/>
  </office:meta>
</office:document-meta>
</file>