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0.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cm" style:contextual-spacing="false"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635cm" fo:margin-bottom="0cm" style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style:line-height-at-least="0.423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margin-left="6.997cm" fo:margin-right="0cm" fo:line-height="0.882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6.997cm" fo:margin-right="0cm" fo:margin-top="0.635cm" fo:margin-bottom="0cm" style:contextual-spacing="false" fo:line-height="0.882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6.997cm" fo:margin-right="0cm" fo:margin-top="0.423cm" fo:margin-bottom="0cm" style:contextual-spacing="false" fo:line-height="0.882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6.997cm" fo:margin-right="0cm" fo:line-height="1.058cm" fo:text-indent="0cm" style:auto-text-indent="false">
        <style:tab-stops/>
      </style:paragraph-properties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ff0000" loext:opacity="100%"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東吳大學圖書館 教師借閱圖書資料委託書</text:span></text:span></text:p>
      <text:p text:style-name="P2">本人因研究、授課無法親自辦理圖書資料借閱事宜，特委託他人代為辦理借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題名</text:p>
          </table:table-cell>
          <table:table-cell table:style-name="表格1.A1" office:value-type="string">
            <text:p text:style-name="P5">索書號（含資料類型）</text:p>
          </table:table-cell>
          <table:table-cell table:style-name="表格1.A1" office:value-type="string">
            <text:p text:style-name="P5">條碼號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此致</text:p>
      <text:p text:style-name="P3">東吳大學圖書館</text:p>
      <text:p text:style-name="P6"><text:span text:style-name="預設段落字型"><text:span text:style-name="T2">委託人：</text:span></text:span><text:span text:style-name="預設段落字型"><text:span text:style-name="T3"> <text:s text:c="13"/></text:span></text:span><text:span text:style-name="預設段落字型"><text:span text:style-name="T4"><text:tab/> <text:s text:c="6"/></text:span></text:span><text:span text:style-name="預設段落字型"><text:span text:style-name="T5">（親簽）</text:span></text:span></text:p>
      <text:p text:style-name="P9"><text:span text:style-name="預設段落字型"><text:span text:style-name="T7">人事代碼：</text:span></text:span><text:span text:style-name="預設段落字型"><text:span text:style-name="T4">　　　　　　　　　 <text:s text:c="5"/>　　</text:span></text:span></text:p>
      <text:p text:style-name="P7"><text:span text:style-name="預設段落字型"><text:span text:style-name="T2">被委託人：</text:span></text:span><text:span text:style-name="預設段落字型"><text:span text:style-name="T3"> <text:s text:c="2"/></text:span></text:span><text:span text:style-name="預設段落字型"><text:span text:style-name="T4"><text:s text:c="10"/><text:tab/> 　 <text:s text:c="3"/></text:span></text:span><text:span text:style-name="預設段落字型"><text:span text:style-name="T5">（親簽）</text:span></text:span></text:p>
      <text:p text:style-name="P9"><text:span text:style-name="預設段落字型"><text:span text:style-name="T7">學號/人事代碼：</text:span></text:span><text:span text:style-name="預設段落字型"><text:span text:style-name="T4">　　　　　　　　 　　　</text:span></text:span></text:p>
      <text:p text:style-name="P8"><text:span text:style-name="預設段落字型"><text:span text:style-name="T2">日期： <text:s text:c="2"/>　 <text:s text:c="3"/>年 <text:s text:c="2"/>　 <text:s/>月 <text:s text:c="3"/>　 日</text:span></text:span></text:p>
      <text:p text:style-name="P4">--------------------------------------------------------------------------------------------------------</text:p>
      <text:p text:style-name="Text_20_body"><text:span text:style-name="預設段落字型"><text:span text:style-name="T8">請</text:span></text:span><text:span text:style-name="預設段落字型"><text:span text:style-name="T6">被委託人</text:span></text:span><text:span text:style-name="預設段落字型"><text:span text:style-name="T8">攜帶</text:span></text:span><text:span text:style-name="預設段落字型"><text:span text:style-name="T6">委託書</text:span></text:span><text:span text:style-name="預設段落字型"><text:span text:style-name="T8">、</text:span></text:span><text:span text:style-name="預設段落字型"><text:span text:style-name="T6">本校雙證件（委託人、被委託人）</text:span></text:span><text:span text:style-name="預設段落字型"><text:span text:style-name="T8">至圖書館辦理借閱；</text:span></text:span></text:p>
      <text:p text:style-name="P10">為保障教師權益，委託書限當次借閱有效，不可重複使用；由圖書館存檔備查。</text:p>
      <text:p text:style-name="Text_20_body"><text:span text:style-name="預設段落字型"><text:span text:style-name="T9">-------------------------------------------------------------------------------------------------------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52cm" fo:margin-right="1.748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0</text:page-number></text:span></text:p><text:p text:style-name="Footer"/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cbc</meta:initial-creator>
    <meta:creation-date>2022-11-25T06:21:00Z</meta:creation-date>
    <dc:date>2022-11-25T14:21:30.504000000</dc:date>
    <meta:editing-cycles>3</meta:editing-cycles>
    <meta:editing-duration>PT12S</meta:editing-duration>
    <meta:document-statistic meta:table-count="1" meta:image-count="0" meta:object-count="0" meta:page-count="1" meta:paragraph-count="28" meta:word-count="198" meta:character-count="497" meta:non-whitespace-character-count="405"/>
    <meta:template xlink:type="simple" xlink:actuate="onRequest" xlink:title="" xlink:href="../f45.odt/Normal.dotm"/>
  </office:meta>
</office:document-meta>
</file>