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4.126cm" style:rel-width="98%" fo:margin-left="0cm" table:align="left"/>
    </style:style>
    <style:style style:name="表格1.A" style:family="table-column">
      <style:table-column-properties style:column-width="8.652cm" style:rel-column-width="4891*"/>
    </style:style>
    <style:style style:name="表格1.B" style:family="table-column">
      <style:table-column-properties style:column-width="8.072cm" style:rel-column-width="4563*"/>
    </style:style>
    <style:style style:name="表格1.C" style:family="table-column">
      <style:table-column-properties style:column-width="7.401cm" style:rel-column-width="4184*"/>
    </style:style>
    <style:style style:name="表格1.1" style:family="table-row">
      <style:table-row-properties style:min-row-height="1.25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35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left="0cm" fo:margin-right="0cm" fo:text-align="center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margin-top="0.635cm" fo:margin-bottom="0cm" style:contextual-spacing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新細明體" fo:font-size="14pt" fo:font-weight="bold" style:font-size-asian="14pt" style:font-weight-asian="bold" style:font-size-complex="14pt"/>
    </style:style>
    <style:style style:name="T6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東吳大學圖書館 非書資料長期借閱申請表</text:p>
      <text:p text:style-name="Text_20_body"><text:span text:style-name="預設段落字型"><text:span text:style-name="T1">申請日期</text:span></text:span><text:span text:style-name="預設段落字型"><text:span text:style-name="T5">：</text:span></text:span><text:span text:style-name="預設段落字型"><text:span text:style-name="T6"> <text:s text:c="4"/></text:span></text:span><text:span text:style-name="預設段落字型"><text:span text:style-name="T2">年</text:span></text:span><text:span text:style-name="預設段落字型"><text:span text:style-name="T3"> <text:s text:c="4"/>月 <text:s text:c="4"/>日 <text:s text:c="7"/></text:span></text:span><text:span text:style-name="預設段落字型"><text:span text:style-name="T4"><text:s text:c="8"/></text:span></text:span><text:span text:style-name="預設段落字型"><text:span text:style-name="T1">借閱期限：</text:span></text:span><text:span text:style-name="預設段落字型"><text:span text:style-name="T2">自 <text:s text:c="4"/>年 <text:s text:c="3"/>月 <text:s text:c="3"/>日至 <text:s text:c="4"/>年 <text:s text:c="3"/>月 <text:s text:c="3"/>日止</text:span></text:span></text:p>
      <text:p text:style-name="Text_20_body"><text:span text:style-name="預設段落字型"><text:span text:style-name="T1">借閱目的：</text:span></text:span><text:span text:style-name="預設段落字型"><text:span text:style-name="T2"> □上課使用，課程名稱____________________________ <text:s text:c="38"/></text:span></text:span></text:p>
      <text:p text:style-name="P1"><text:s text:c="11"/>□活動使用，活動名稱____________________________ <text:s text:c="5"/>□其他___________________________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題 <text:s text:c="11"/>名</text:p>
          </table:table-cell>
          <table:table-cell table:style-name="表格1.A1" office:value-type="string">
            <text:p text:style-name="P3">索 <text:s/>書 <text:s/>號</text:p>
          </table:table-cell>
          <table:table-cell table:style-name="表格1.A1" office:value-type="string">
            <text:p text:style-name="P3">條 <text:s/>碼 <text:s/>號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</table:table-row>
        <table:table-row table:style-name="表格1.2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</table:table-row>
        <table:table-row table:style-name="表格1.2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</table:table-row>
      </table:table>
      <text:p text:style-name="P4"><text:s/></text:p>
      <text:p text:style-name="Text_20_body"><text:span text:style-name="預設段落字型"><text:span text:style-name="T3"><text:s/></text:span></text:span><text:span text:style-name="預設段落字型"><text:span text:style-name="T4">借閱者簽名或蓋章：</text:span></text:span><text:span text:style-name="預設段落字型"><text:span text:style-name="T3">_____________________系(所)___________________________ <text:s text:c="6"/></text:span></text:span><text:span text:style-name="預設段落字型"><text:span text:style-name="T4">承 <text:s text:c="2"/>辦 <text:s text:c="2"/>人：</text:span></text:span></text:p>
      <text:p text:style-name="P5"><text:span text:style-name="預設段落字型"><text:span text:style-name="T3"><text:s text:c="80"/></text:span></text:span><text:span text:style-name="預設段落字型"><text:span text:style-name="T4">承辦單位主管：</text:span></text:span></text:p>
      <text:p text:style-name="P1">註1：如委託他人辦理長期借閱，請另填具「教師借閱圖書資料委託書」，連同本表一併送至非書資料室。</text:p>
      <text:p text:style-name="Text_20_body"><text:span text:style-name="預設段落字型"><text:span text:style-name="T2">註2：長期借閱之非書資料毀損或遺失賠償辦法依「東吳大學圖書館圖書資料遺失毀損賠償要點」處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.54cm" fo:margin-right="2.54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圖書資料長期借閱紀錄單                年     月     日</dc:title>
    <dc:subject/>
    <meta:initial-creator>lib</meta:initial-creator>
    <meta:creation-date>2022-11-25T06:19:00Z</meta:creation-date>
    <dc:date>2022-11-25T14:19:59.753000000</dc:date>
    <meta:print-date>2014-07-24T07:02:00Z</meta:print-date>
    <meta:editing-cycles>3</meta:editing-cycles>
    <meta:editing-duration>PT9S</meta:editing-duration>
    <meta:document-statistic meta:table-count="1" meta:image-count="0" meta:object-count="0" meta:page-count="1" meta:paragraph-count="12" meta:word-count="197" meta:character-count="556" meta:non-whitespace-character-count="324"/>
    <meta:template xlink:type="simple" xlink:actuate="onRequest" xlink:title="" xlink:href="../f34.odt/Normal.dotm"/>
  </office:meta>
</office:document-meta>
</file>