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right="-0.334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fo:color="#FF0000" fo:font-size="8pt" style:font-size-asian="8pt" style:font-size-complex="8pt"/>
    </style:style>
    <style:style style:name="T6" style:parent-style-name="預設段落字型" style:family="text">
      <style:text-properties fo:color="#FF0000" fo:font-size="8pt" style:font-size-asian="8pt" style:font-size-complex="8pt"/>
    </style:style>
    <style:style style:name="P7" style:parent-style-name="Standard" style:family="paragraph">
      <style:paragraph-properties fo:text-align="center" fo:margin-top="0.1944in" fo:margin-left="-0.5902in" fo:margin-right="-0.629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olumn12" style:family="table-column">
      <style:table-column-properties style:column-width="1.3819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2.0173in" style:use-optimal-column-width="false"/>
    </style:style>
    <style:style style:name="Table11" style:family="table">
      <style:table-properties style:width="7.1194in" fo:margin-left="0in" table:align="center"/>
    </style:style>
    <style:style style:name="TableRow17" style:family="table-row">
      <style:table-row-properties style:min-row-height="0.4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font-name-complex="標楷體"/>
    </style:style>
    <style:style style:name="P24" style:parent-style-name="內文Web" style:family="paragraph">
      <style:paragraph-properties fo:text-align="center" fo:margin-top="0in" fo:margin-bottom="0in" fo:line-height="0.1666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bottom="0in"/>
      <style:text-properties style:font-name="標楷體" style:font-name-asian="標楷體" style:font-name-complex="標楷體" style:letter-kerning="true"/>
    </style:style>
    <style:style style:name="TableRow35" style:family="table-row">
      <style:table-row-properties style:min-row-height="0.339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4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style:font-size-complex="11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/>
      <style:text-properties style:font-name="Calibri" style:font-name-complex="Calibri" style:font-size-complex="11pt"/>
    </style:style>
    <style:style style:name="TableRow44" style:family="table-row">
      <style:table-row-properties style:min-row-height="0.3395in" style:use-optimal-row-height="false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margin-left="0.075in">
        <style:tab-stops/>
      </style:paragraph-properties>
      <style:text-properties style:font-name="標楷體" style:font-name-asian="標楷體" style:font-name-complex="標楷體"/>
    </style:style>
    <style:style style:name="TableRow47" style:family="table-row">
      <style:table-row-properties style:min-row-height="0.7187in" style:use-optimal-row-height="false"/>
    </style:style>
    <style:style style:name="TableCell4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FF0000"/>
    </style:style>
    <style:style style:name="T62" style:parent-style-name="預設段落字型" style:family="text">
      <style:text-properties style:font-name="標楷體" style:font-name-asian="標楷體" style:font-name-complex="標楷體" fo:color="#FF0000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color="#FF0000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FF0000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FF0000" style:language-asian="zh" style:country-asian="HK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FF0000" style:language-asian="zh" style:country-asian="HK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895in" style:use-optimal-row-height="false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fo:margin-left="0.063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 text:display="none" fo:font-size="11pt" style:font-size-asian="11pt" style:font-size-complex="11pt"/>
    </style:style>
    <style:style style:name="P80" style:parent-style-name="清單段落" style:family="paragraph">
      <style:paragraph-properties fo:text-align="justify" fo:line-height="0.2083in" fo:margin-left="-0.2347in" fo:margin-right="-0.6298in" fo:text-indent="-0.4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3" style:parent-style-name="清單段落" style:family="paragraph">
      <style:paragraph-properties fo:text-align="justify" fo:line-height="0.2083in" fo:margin-left="-0.2347in" fo:margin-right="-0.6298in" fo:text-indent="-0.4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5" style:parent-style-name="清單段落" style:family="paragraph">
      <style:paragraph-properties fo:text-align="justify" fo:line-height="0.2083in" fo:margin-left="-0.2347in" fo:margin-right="-0.6298in" fo:text-indent="0.03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1" style:parent-style-name="Standard" style:family="paragraph">
      <style:paragraph-properties fo:line-height="0.2083in" fo:margin-left="-0.2958in" fo:margin-right="-0.6298in" fo:text-indent="-0.3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3" style:parent-style-name="Standard" style:family="paragraph">
      <style:paragraph-properties fo:line-height="0.2083in" fo:margin-left="-0.2298in" fo:margin-right="-0.6298in" fo:text-indent="-0.458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2" style:parent-style-name="Standard" style:family="paragraph">
      <style:paragraph-properties fo:line-height="0.2083in" fo:margin-left="-0.2298in" fo:margin-right="-0.6298in" fo:text-indent="-0.4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4" style:parent-style-name="Standard" style:family="paragraph">
      <style:paragraph-properties fo:line-height="0.2083in" fo:margin-left="-0.1965in" fo:margin-right="-0.6298in" fo:text-indent="-0.4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9" style:parent-style-name="Standard" style:family="paragraph">
      <style:paragraph-properties fo:line-height="0.2083in" fo:margin-left="-0.2298in" fo:margin-right="-0.6298in" fo:text-indent="-0.4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42" style:parent-style-name="Standard" style:family="paragraph">
      <style:paragraph-properties fo:line-height="0.2083in" fo:margin-left="-0.2298in" fo:margin-right="-0.6298in" fo:text-indent="-0.458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43" style:parent-style-name="Standard" style:family="paragraph">
      <style:paragraph-properties fo:text-align="center" fo:line-height="0.3472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8" style:parent-style-name="Default" style:family="paragraph">
      <style:paragraph-properties fo:text-align="end" fo:line-height="0.2083in" fo:margin-left="-0.0243in" fo:text-indent="-0.5625in">
        <style:tab-stops/>
      </style:paragraph-properties>
      <style:text-properties style:font-name="Times New Roman" style:font-name-complex="Times New Roman" fo:font-size="10pt" style:font-size-asian="10pt"/>
    </style:style>
    <style:style style:name="P149" style:parent-style-name="Default" style:family="paragraph">
      <style:paragraph-properties fo:text-align="end" fo:line-height="0.2083in" fo:margin-left="-0.0243in" fo:text-indent="-0.5625in">
        <style:tab-stops/>
      </style:paragraph-properties>
      <style:text-properties style:font-name="Times New Roman" style:font-name-complex="Times New Roman" fo:font-size="10pt" style:font-size-asian="10pt"/>
    </style:style>
    <style:style style:name="P150" style:parent-style-name="Default" style:family="paragraph">
      <style:paragraph-properties fo:text-align="justify" fo:line-height="0.2083in" fo:margin-left="0.1444in" fo:text-indent="-0.7312in">
        <style:tab-stops/>
      </style:paragraph-properties>
    </style:style>
    <style:style style:name="T151" style:parent-style-name="預設段落字型" style:family="text">
      <style:text-properties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-complex="Times New Roman" fo:font-size="13pt" style:font-size-asian="13pt" style:font-size-complex="13pt"/>
    </style:style>
    <style:style style:name="P154" style:parent-style-name="Default" style:family="paragraph">
      <style:paragraph-properties fo:text-align="justify" fo:line-height="0.2083in" fo:margin-left="0.0888in" fo:text-indent="-0.009in">
        <style:tab-stops/>
      </style:paragraph-properties>
    </style:style>
    <style:style style:name="T155" style:parent-style-name="預設段落字型" style:family="text">
      <style:text-properties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-complex="Times New Roman" fo:font-size="13pt" style:font-size-asian="13pt" style:font-size-complex="13pt"/>
    </style:style>
    <style:style style:name="P158" style:parent-style-name="Default" style:family="paragraph">
      <style:paragraph-properties fo:text-align="justify" fo:line-height="0.2083in" fo:margin-left="0.0888in" fo:text-indent="-0.009in">
        <style:tab-stops/>
      </style:paragraph-properties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P160" style:parent-style-name="Default" style:family="paragraph">
      <style:paragraph-properties fo:text-align="justify" fo:line-height="0.2083in" fo:margin-left="0.0888in" fo:text-indent="-0.6791in">
        <style:tab-stops/>
      </style:paragraph-properties>
    </style:style>
    <style:style style:name="T161" style:parent-style-name="預設段落字型" style:family="text">
      <style:text-properties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東吳大學圖書館校友閱覽證</text:span><text:span text:style-name="T3">費用減免</text:span><text:span text:style-name="T4">申請單</text:span><text:span text:style-name="T5">2021.08.12</text:span><text:span text:style-name="T6">修訂</text:span></text:p>
      <text:p text:style-name="P7"><text:span text:style-name="T8">核發閱覽證號：（二年期）</text:span><text:span text:style-name="T9">　　　　　　　　　　　　　</text:span><text:span text:style-name="T10">　申請日期：　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＊系級</text:p>
          </table:table-cell>
          <table:table-cell table:style-name="TableCell20">
            <text:p text:style-name="P21">＊姓<text:s text:c="3"/>名</text:p>
          </table:table-cell>
          <table:table-cell table:style-name="TableCell22" table:number-columns-spanned="2">
            <text:p text:style-name="P23">＊身份證字號後8碼</text:p>
            <text:p text:style-name="P24"><text:span text:style-name="T25">（</text:span><text:span text:style-name="T26">外籍</text:span><text:span text:style-name="T27">:</text:span><text:span text:style-name="T28">護照</text:span><text:span text:style-name="T29">/</text:span><text:span text:style-name="T30">居留證後</text:span><text:span text:style-name="T31">8</text:span><text:span text:style-name="T32">碼）</text:span></text:p>
          </table:table-cell>
          <table:covered-table-cell/>
          <table:table-cell table:style-name="TableCell33">
            <text:p text:style-name="P34">電話/手機號碼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 table:number-columns-spanned="3">
            <text:p text:style-name="P46">＊Email信箱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(</text:span><text:span text:style-name="T51">身份認證</text:span><text:span text:style-name="T52">)</text:span></text:p>
            <text:p text:style-name="P53">註冊課務組</text:p>
            <text:p text:style-name="P54">或</text:p>
            <text:p text:style-name="P55">校友服務暨資源</text:p>
            <text:p text:style-name="P56">拓展中心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(</text:span><text:span text:style-name="T62">繳費</text:span><text:span text:style-name="T63">)</text:span></text:p>
            <text:p text:style-name="P64">出<text:s/>納<text:s/>組</text:p>
            <text:p text:style-name="P65">或</text:p>
            <text:p text:style-name="P66">圖<text:s/>書<text:s/>館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<text:span text:style-name="T72">圖書館承辦人</text:span><text:span text:style-name="T73"><text:s text:c="54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註一、基於「閱覽證申請」、「進出人員管理」之目的，本校須取得您的識別類、特徵類、系級等個資，以便本校於圖書館業務所及的期間及地區內作為建檔管理、業務聯繫、失物招領之用，或於爭議發生時將資料提供有權調查的主管機關。另基於「調查、統計及分析」之目的，圖書館亦將統計、分析讀者的借閱紀錄或以</text:span><text:span text:style-name="T82">cookie</text:span><text:span text:style-name="T83">對於網路使用進行紀錄及管理</text:span><text:span text:style-name="T84">(</text:span><text:span text:style-name="T85">包含</text:span><text:span text:style-name="T86">IP</text:span><text:span text:style-name="T87">位置、使用檔案、時間等</text:span><text:span text:style-name="T88">)</text:span><text:span text:style-name="T89">。您可依法行使請求查詢、閱覽、補充、更正；請求提供複製本；請求停止蒐集、處理、利用；請求刪除個人資料等權利，請洽【</text:span><text:span text:style-name="T90">電話：</text:span><text:span text:style-name="T91">02-28819471</text:span><text:span text:style-name="T92">轉</text:span><text:span text:style-name="T93">5132</text:span><text:span text:style-name="T94">，電子郵件：</text:span><text:span text:style-name="T95">reader@scu.edu.tw</text:span><text:span text:style-name="T96">】。</text:span><text:span text:style-name="T97"><text:line-break/></text:span><text:span text:style-name="T98">(</text:span><text:span text:style-name="T99">未加</text:span><text:span text:style-name="T100">*</text:span><text:span text:style-name="T101">號為非必填欄位，對您的權益不會有影響</text:span><text:span text:style-name="T102">)</text:span></text:p>
      <text:p text:style-name="P103"><text:span text:style-name="T104">註二、如您同意本校基於「募捐款項」之目的，依您的電子郵件信箱或電話寄送募款資訊，</text:span></text:p>
      <text:p text:style-name="P105"><text:span text:style-name="T106">請於此處簽名：</text:span><text:span text:style-name="T107">____________________________<text:s/></text:span><text:span text:style-name="T108">(</text:span><text:span text:style-name="T109">如不同意，對您的讀者權益不會造成影響。</text:span><text:span text:style-name="T110">)</text:span></text:p>
      <text:p text:style-name="P111"><text:span text:style-name="T112">註三</text:span><text:span text:style-name="T113">、</text:span><text:span text:style-name="T114">請至</text:span><text:span text:style-name="T115">註課</text:span><text:span text:style-name="T116">組或校友服務暨資源拓展中心驗證蓋章，再至出納組</text:span><text:span text:style-name="T117">或圖書館</text:span><text:span text:style-name="T118">繳交新台幣</text:span><text:span text:style-name="T119">一</text:span><text:span text:style-name="T120">千</text:span><text:span text:style-name="T121">元</text:span><text:span text:style-name="T122">。</text:span></text:p>
      <text:p text:style-name="P123"><text:span text:style-name="T124">註四、</text:span><text:span text:style-name="T125">憑</text:span><text:span text:style-name="T126">繳款收據及一吋相片乙張親至中正圖書館或城區分館服務櫃台辦理。</text:span><text:span text:style-name="T127"><text:line-break/></text:span><text:span text:style-name="T128">(</text:span><text:span text:style-name="T129">限用於城區閱覽室及城區分館閱覽座位之磁卡閱覽證，請至城區櫃台申辦，不需提供照片</text:span><text:span text:style-name="T130">)</text:span><text:span text:style-name="T131">。</text:span></text:p>
      <text:p text:style-name="P132"><text:span text:style-name="T133">註五、圖書館使用規定請參見「東吳大學圖書館圖書資料借閱規則」。</text:span></text:p>
      <text:p text:style-name="P134"><text:span text:style-name="T135">註六、校友閱覽證遺失補發</text:span><text:span text:style-name="T136">:</text:span><text:span text:style-name="T137"><text:s/></text:span><text:span text:style-name="T138">紙本補證費參拾元、磁卡補證費一百元。</text:span></text:p>
      <text:p text:style-name="P139"><text:span text:style-name="T140">註七、費用減免之校友閱覽證使用期限為二年，限辦理一次，期滿請將閱覽證繳回本館辦理註銷，並攜本申請單、繳費收據正本及存摺封面影本至會計室辦理保證金無息退回</text:span><text:span text:style-name="T141">。</text:span></text:p>
      <text:p text:style-name="P142"/>
      <text:p text:style-name="P143"><text:span text:style-name="T144">東吳大學圖書館圖書資料借閱規則</text:span><text:span text:style-name="T145">(</text:span><text:span text:style-name="T146">摘錄</text:span><text:span text:style-name="T147">)</text:span></text:p>
      <text:p text:style-name="P148">民國109年7月15日圖書館委員會修正通過</text:p>
      <text:p text:style-name="P149"/>
      <text:p text:style-name="P150"><text:span text:style-name="T151">第二條</text:span><text:span text:style-name="T152"><text:s text:c="2"/></text:span><text:span text:style-name="T153">借閱圖書資料應於本館規定之借書時間內憑證親自辦理。</text:span></text:p>
      <text:p text:style-name="P154"><text:span text:style-name="T155">憑證借閱圖書資料應遵守下列規定：</text:span><text:span text:style-name="T156"><text:line-break/></text:span><text:span text:style-name="T157">六、本校校友得填具「東吳大學圖書館校友閱覽證申請單」及繳交新臺幣二千元或捐款金額達新臺幣二千元者，憑本校開立正式收據，申請閱覽證辦理借閱。</text:span></text:p>
      <text:p text:style-name="P158"><text:span text:style-name="T159">七、本校校友因特殊原因無法繳交前款費用者，得填具「東吳大學圖書館校友閱覽證費用減免申請單」並繳交保證金新臺幣一千元整，申請二年期閱覽證辦理借閱。保證金於閱覽證繳回本館時，無息退回。</text:span></text:p>
      <text:p text:style-name="P160"><text:span text:style-name="T161">第六條</text:span><text:span text:style-name="T162"><text:s text:c="2"/></text:span><text:span text:style-name="T163">使用本館之有效憑證如有遺失，應立即向本館報失，如未經報失，致使本館受有損害，應由原持證人負損害賠償責任。前項證件如未經報失，而為第三者持用，應由原持證人依本規則各項規定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日期" style:display-name="修訂日期" style:family="paragraph" style:parent-style-name="Standard">
      <style:paragraph-properties style:text-autospace="none" fo:text-align="justify" style:line-height-at-least="0.2388in" fo:margin-left="3.15in">
        <style:tab-stops/>
      </style:paragraph-properties>
      <style:text-properties style:font-name-asian="華康中楷體" fo:color="#000000" style:letter-kerning="false" fo:font-size="11.5pt" style:font-size-asian="11.5pt" style:font-size-complex="10pt" fo:hyphenate="false"/>
    </style:style>
    <style:style style:name="DefaultText" style:display-name="Default Text" style:family="paragraph">
      <style:paragraph-properties style:text-autospace="none"/>
      <style:text-properties style:font-name="Times New Roman" style:font-name-asian="新細明體, PMingLiU" style:font-name-complex="Times New Roman" fo:color="#000000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微軟正黑體" style:font-name-asian="微軟正黑體" style:font-name-complex="微軟正黑體" fo:color="#000000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 Unicode MS" style:font-name-asian="Arial Unicode MS" style:font-name-complex="Arial Unicode M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微軟正黑體" style:font-name-asian="微軟正黑體" style:font-name-complex="微軟正黑體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微軟正黑體" style:font-name-asian="微軟正黑體" style:font-name-complex="微軟正黑體" fo:color="#000000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微軟正黑體" style:font-name-asian="微軟正黑體" style:font-name-complex="Times New Roman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 Unicode MS" style:font-name-asian="Arial Unicode MS" style:font-name-complex="Arial Unicode MS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微軟正黑體" style:font-name-asian="微軟正黑體" style:font-name-complex="微軟正黑體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微軟正黑體" style:font-name-asian="微軟正黑體" style:font-name-complex="微軟正黑體" fo:color="#000000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style:style style:name="WW_CharLFO2LVL1" style:family="text">
      <style:text-properties style:font-name="Arial Unicode MS" style:font-name-asian="Arial Unicode MS" style:font-name-complex="Arial Unicode M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微軟正黑體" style:font-name-asian="微軟正黑體" style:font-name-complex="微軟正黑體" fo:color="#000000" fo:font-size="12pt" style:font-size-asian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微軟正黑體" style:font-name-asian="微軟正黑體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5LVL1" style:num-prefix="第" style:num-suffix="條" style:num-format="一, 二, 三, ...">
        <style:list-level-properties text:space-before="-0.2131in" text:min-label-width="0.5in" text:list-level-position-and-space-mode="label-alignment">
          <style:list-level-label-alignment text:label-followed-by="listtab" fo:margin-left="0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131in" text:min-label-width="0.3333in" text:list-level-position-and-space-mode="label-alignment">
          <style:list-level-label-alignment text:label-followed-by="listtab" fo:margin-left="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WW8Num6" style:display-name="WW8Num6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font-name-asian="微軟正黑體" style:font-name-complex="Times New Roman" fo:font-size="12pt" style:font-size-asian="12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="微軟正黑體" style:font-name-asian="微軟正黑體" style:font-name-complex="微軟正黑體" fo:font-size="12pt" style:font-size-asian="12pt" style:font-size-complex="12pt"/>
    </style:style>
    <text:list-style style:name="WW8Num8" style:display-name="WW8Num8">
      <text:list-level-style-number text:level="1" text:style-name="WW_CharLFO8LVL1" style:num-prefix="第" style:num-suffix="條" style:num-format="一, 二, 三, ...">
        <style:list-level-properties text:space-before="-0.7881in" text:min-label-width="0.7916in" text:list-level-position-and-space-mode="label-alignment">
          <style:list-level-label-alignment text:label-followed-by="listtab" fo:margin-left="0.0034in" fo:text-indent="-0.7916in"/>
        </style:list-level-properties>
      </text:list-level-style-number>
      <text:list-level-style-number text:level="2" style:num-suffix="、" style:num-format="甲, 乙, 丙, ...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style:style style:name="WW_CharLFO10LVL1" style:family="text">
      <style:text-properties style:font-name="Arial Unicode MS" style:font-name-asian="Arial Unicode MS" style:font-name-complex="Arial Unicode MS" fo:font-size="12pt" style:font-size-asian="12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WW_CharLFO11LVL1" style:family="text">
      <style:text-properties style:font-name="微軟正黑體" style:font-name-asian="微軟正黑體" style:font-name-complex="微軟正黑體" fo:font-size="12pt" style:font-size-asian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圖書館校友借書證費用折減申請表</dc:title>
    <dc:subject/>
    <meta:initial-creator>Unknown User</meta:initial-creator>
    <dc:creator>5132</dc:creator>
    <meta:creation-date>2021-10-07T06:47:00Z</meta:creation-date>
    <dc:date>2021-10-07T06:58:00Z</dc:date>
    <meta:print-date>2015-02-11T12:13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90" meta:character-count="1275" meta:row-count="9" meta:non-whitespace-character-count="1087"/>
  </office:meta>
</office:document-meta>
</file>