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397cm" fo:margin-left="0cm" table:align="left"/>
    </style:style>
    <style:style style:name="表格1.A" style:family="table-column">
      <style:table-column-properties style:column-width="8.726cm"/>
    </style:style>
    <style:style style:name="表格1.B" style:family="table-column">
      <style:table-column-properties style:column-width="9.671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192cm"/>
    </style:style>
    <style:style style:name="表格1.3" style:family="table-row">
      <style:table-row-properties style:min-row-height="3.461cm"/>
    </style:style>
    <style:style style:name="表格1.4" style:family="table-row">
      <style:table-row-properties style:min-row-height="1.415cm"/>
    </style:style>
    <style:style style:name="表格1.5" style:family="table-row">
      <style:table-row-properties style:min-row-height="1.113cm"/>
    </style:style>
    <style:style style:name="表格1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6" style:family="table-row">
      <style:table-row-properties style:min-row-height="1.205cm"/>
    </style:style>
    <style:style style:name="表格1.7" style:family="table-row">
      <style:table-row-properties style:min-row-height="3.944cm"/>
    </style:style>
    <style:style style:name="表格2" style:family="table">
      <style:table-properties style:width="9.29cm" style:rel-width="100%" fo:margin-left="0cm" table:align="left"/>
    </style:style>
    <style:style style:name="表格2.A" style:family="table-column">
      <style:table-column-properties style:column-width="9.29cm" style:rel-column-width="5267*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2.3" style:family="table-row">
      <style:table-row-properties style:min-row-height="1.215cm"/>
    </style:style>
    <style:style style:name="表格2.A3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2.4" style:family="table-row">
      <style:table-row-properties style:min-row-height="1.457cm"/>
    </style:style>
    <style:style style:name="表格2.A4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3" style:family="table">
      <style:table-properties style:width="18.253cm" fo:margin-left="0.049cm" table:align="left"/>
    </style:style>
    <style:style style:name="表格3.A" style:family="table-column">
      <style:table-column-properties style:column-width="9.126cm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5.753cm" table:align="center"/>
    </style:style>
    <style:style style:name="表格4.A" style:family="table-column">
      <style:table-column-properties style:column-width="15.7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end" style:justify-single-word="false"/>
    </style:style>
    <style:style style:name="P3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000000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line-height="0.459cm"/>
    </style:style>
    <style:style style:name="P10" style:family="paragraph" style:parent-style-name="Text_20_body">
      <style:paragraph-properties fo:margin-left="0.127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83cm" fo:margin-right="0cm" fo:text-align="justify" style:justify-single-word="false" fo:text-indent="-0.183cm" style:auto-text-indent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left="0.183cm" fo:margin-right="0cm" style:line-height-at-least="0cm" fo:text-indent="-0.18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150%" fo:text-indent="0.459cm" style:auto-text-indent="false"/>
    </style:style>
    <style:style style:name="P14" style:family="paragraph" style:parent-style-name="Text_20_body">
      <style:paragraph-properties fo:margin-left="0cm" fo:margin-right="0cm" style:line-height-at-least="0cm" fo:text-indent="0.459cm" style:auto-text-indent="false"/>
    </style:style>
    <style:style style:name="P15" style:family="paragraph" style:parent-style-name="Text_20_body">
      <style:paragraph-properties fo:margin-left="0.466cm" fo:margin-right="0cm" fo:line-height="150%" fo:text-indent="0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75cm" fo:margin-right="0cm" fo:margin-top="0.318cm" fo:margin-bottom="0cm" loext:contextual-spacing="false" fo:line-height="0.459cm" fo:text-indent="-0.75cm" style:auto-text-indent="false">
        <style:tab-stops/>
      </style:paragraph-properties>
    </style:style>
    <style:style style:name="P17" style:family="paragraph" style:parent-style-name="清單段落">
      <style:paragraph-properties fo:margin-left="1.071cm" fo:margin-right="0cm" style:line-height-at-least="0cm" fo:text-align="end" style:justify-single-word="false" fo:text-indent="0cm" style:auto-text-indent="false">
        <style:tab-stops>
          <style:tab-stop style:position="-2.143cm"/>
        </style:tab-stops>
      </style:paragraph-properties>
      <style:text-properties fo:font-size="8pt" style:font-size-asian="8pt" style:font-size-complex="8pt" style:font-weight-complex="bold"/>
    </style:style>
    <style:style style:name="P18" style:family="paragraph" style:parent-style-name="清單段落">
      <style:paragraph-properties fo:margin-left="1.067cm" fo:margin-right="0cm" style:line-height-at-least="0cm" fo:text-align="end" style:justify-single-word="false" fo:text-indent="0cm" style:auto-text-indent="false">
        <style:tab-stops>
          <style:tab-stop style:position="-2.14cm"/>
        </style:tab-stops>
      </style:paragraph-properties>
    </style:style>
    <style:style style:name="P19" style:family="paragraph" style:parent-style-name="Default">
      <style:paragraph-properties fo:line-height="200%"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20" style:family="paragraph" style:parent-style-name="Default">
      <style:paragraph-properties fo:line-height="200%" fo:text-align="center" style:justify-single-word="false"/>
      <style:text-properties style:font-name="Times New Roman" style:font-name-complex="Times New Roman"/>
    </style:style>
    <style:style style:name="P21" style:family="paragraph" style:parent-style-name="Default">
      <style:paragraph-properties fo:line-height="200%" fo:text-align="end" style:justify-single-word="false"/>
      <style:text-properties fo:color="#c00000"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left="0cm" fo:margin-right="0.496cm" fo:line-height="200%" fo:orphans="2" fo:widows="2" fo:text-indent="0cm" style:auto-text-indent="false"/>
      <style:text-properties fo:color="#c00000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0cm" fo:margin-right="0.496cm" fo:line-height="200%" fo:orphans="2" fo:widows="2" fo:text-indent="0cm" style:auto-text-indent="false"/>
      <style:text-properties fo:color="#c00000" fo:font-size="15pt" style:font-name-asian="標楷體" style:font-size-asian="15pt" style:font-size-complex="15pt"/>
    </style:style>
    <style:style style:name="P24" style:family="paragraph" style:parent-style-name="Text_20_body">
      <style:paragraph-properties fo:margin-left="0cm" fo:margin-right="0.496cm" fo:line-height="200%" fo:text-indent="0cm" style:auto-text-indent="false"/>
    </style:style>
    <style:style style:name="P25" style:family="paragraph" style:parent-style-name="Text_20_body">
      <style:paragraph-properties fo:margin-left="0cm" fo:margin-right="0.496cm" fo:line-height="200%" fo:orphans="2" fo:widows="2" fo:text-indent="0cm" style:auto-text-indent="false"/>
    </style:style>
    <style:style style:name="P26" style:family="paragraph" style:parent-style-name="Text_20_body">
      <style:paragraph-properties fo:margin-left="0cm" fo:margin-right="0.501cm" fo:line-height="200%" fo:orphans="2" fo:widows="2" fo:text-indent="0cm" style:auto-text-indent="false"/>
      <style:text-properties fo:font-size="15pt" style:font-name-asian="標楷體" style:font-size-asian="15pt" style:font-size-complex="15pt"/>
    </style:style>
    <style:style style:name="P27" style:family="paragraph" style:parent-style-name="清單段落" style:list-style-name="L1">
      <style:paragraph-properties style:line-height-at-least="0cm">
        <style:tab-stops>
          <style:tab-stop style:position="-2.14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清單段落" style:list-style-name="L2">
      <style:paragraph-properties style:line-height-at-least="0cm">
        <style:tab-stops>
          <style:tab-stop style:position="-2.14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清單段落" style:list-style-name="L3">
      <style:paragraph-properties fo:margin-left="1.259cm" fo:margin-right="0cm" fo:line-height="200%" fo:text-indent="-1.094cm" style:auto-text-indent="false">
        <style:tab-stops/>
      </style:paragraph-properties>
      <style:text-properties fo:font-size="14.5pt" style:font-size-asian="14.5pt" style:font-size-complex="14.5pt"/>
    </style:style>
    <style:style style:name="P30" style:family="paragraph" style:parent-style-name="清單段落" style:list-style-name="L3">
      <style:paragraph-properties fo:margin-left="1.259cm" fo:margin-right="0cm" fo:line-height="200%" fo:text-indent="-1.094cm" style:auto-text-indent="false">
        <style:tab-stops/>
      </style:paragraph-properties>
    </style:style>
    <style:style style:name="P31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8pt" style:font-name-asian="標楷體" style:font-size-asian="8pt" style:font-size-complex="8pt" style:font-weight-complex="bold"/>
    </style:style>
    <style:style style:name="T4" style:family="text">
      <style:text-properties fo:font-size="8pt" style:font-name-asian="標楷體" style:font-size-asian="8pt" style:language-asian="zh" style:country-asian="HK" style:font-size-complex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style:font-size-asian="8pt" style:language-asian="zh" style:country-asian="HK" style:font-size-complex="8pt" style:font-weight-complex="bold"/>
    </style:style>
    <style:style style:name="T7" style:family="text">
      <style:text-properties fo:color="#000000" fo:font-size="13pt" style:font-name-asian="標楷體" style:font-size-asian="13pt" style:font-size-complex="13pt"/>
    </style:style>
    <style:style style:name="T8" style:family="text">
      <style:text-properties fo:color="#000000" style:font-name="Wingdings" fo:font-size="14pt" style:font-name-asian="Wingdings" style:font-size-asian="14pt" style:font-name-complex="Wingdings" style:font-size-complex="14pt"/>
    </style:style>
    <style:style style:name="T9" style:family="text">
      <style:text-properties fo:color="#000000" fo:font-size="14.5pt" style:letter-kerning="false" style:font-size-asian="14.5pt" style:font-size-complex="14.5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language-asian="zh" style:country-asian="HK" style:font-size-complex="13pt"/>
    </style:style>
    <style:style style:name="T1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fo:color="#bfbfbf" fo:font-size="13pt" style:font-name-asian="標楷體" style:font-size-asian="13pt" style:font-size-complex="13pt"/>
    </style:style>
    <style:style style:name="T14" style:family="text">
      <style:text-properties fo:color="#bfbfbf" fo:font-size="13pt" style:font-name-asian="標楷體" style:font-size-asian="13pt" style:language-asian="zh" style:country-asian="HK" style:font-size-complex="13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language-asian="zh" style:country-asian="HK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9pt" style:font-name-asian="標楷體" style:font-size-asian="9pt" style:language-asian="zh" style:country-asian="HK" style:font-size-complex="9pt"/>
    </style:style>
    <style:style style:name="T19" style:family="text">
      <style:text-properties fo:color="#ff0000" fo:font-size="10pt" style:font-name-asian="標楷體" style:font-size-asian="10pt" style:font-size-complex="10pt"/>
    </style:style>
    <style:style style:name="T20" style:family="text">
      <style:text-properties fo:color="#ff0000" fo:font-size="10pt" style:font-name-asian="標楷體" style:font-size-asian="10pt" style:language-asian="zh" style:country-asian="HK" style:font-size-complex="10pt"/>
    </style:style>
    <style:style style:name="T21" style:family="text">
      <style:text-properties fo:color="#ff0000" style:font-name="Wingdings" fo:font-size="15pt" style:font-name-asian="Wingdings" style:font-size-asian="15pt" style:font-name-complex="Wingdings" style:font-size-complex="15pt"/>
    </style:style>
    <style:style style:name="T22" style:family="text">
      <style:text-properties fo:color="#ff0000" fo:font-size="15pt" style:font-name-asian="標楷體" style:font-size-asian="15pt" style:font-size-complex="15pt"/>
    </style:style>
    <style:style style:name="T23" style:family="text">
      <style:text-properties fo:color="#ff0000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4" style:family="text">
      <style:text-properties fo:font-weight="bold" style:font-name-asian="標楷體" style:font-weight-asian="bold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style:font-name="Wingdings 3" fo:font-size="8pt" style:font-name-asian="Wingdings 3" style:font-size-asian="8pt" style:font-name-complex="Wingdings 3" style:font-size-complex="8pt" style:font-weight-complex="bold"/>
    </style:style>
    <style:style style:name="T27" style:family="text">
      <style:text-properties fo:font-size="14.5pt" style:font-size-asian="14.5pt" style:font-size-complex="14.5pt"/>
    </style:style>
    <style:style style:name="T28" style:family="text">
      <style:text-properties fo:font-size="14.5pt" style:letter-kerning="false" style:font-size-asian="14.5pt" style:font-size-complex="14.5pt"/>
    </style:style>
    <style:style style:name="T29" style:family="text">
      <style:text-properties style:language-asian="zh" style:country-asian="HK"/>
    </style:style>
    <style:style style:name="T30" style:family="text">
      <style:text-properties fo:color="#a6a6a6" style:font-name="標楷體" fo:font-size="16pt" style:font-name-asian="標楷體" style:font-size-asian="16pt" style:language-asian="zh" style:country-asian="HK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0" svg:stroke-width="0.026cm" svg:stroke-color="#000000" svg:stroke-opacity="100%" draw:stroke-linejoin="miter" svg:stroke-linecap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東吳大學圖書館閱覽證申請表</text:span></text:span></text:p>
      <text:p text:style-name="P2"><text:span text:style-name="預設段落字型"><text:span text:style-name="T3">2022年05月23日</text:span></text:span><text:span text:style-name="預設段落字型"><text:span text:style-name="T2">修</text:span></text:span><text:span text:style-name="預設段落字型"><text:span text:style-name="T4">訂</text:span></text:span></text:p>
      <text:p text:style-name="P3">以下欄位暨注意事項，敬請申請人（單位）詳閱、填寫、用印、簽署個資蒐集告知聲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7">＊</text:span></text:span><text:span text:style-name="預設段落字型"><text:span text:style-name="T10">姓名：</text:span></text:span></text:p>
          </table:table-cell>
          <table:table-cell table:style-name="表格1.B1" office:value-type="string">
            <text:p text:style-name="P1"><text:span text:style-name="預設段落字型"><text:span text:style-name="T10">人事代碼：</text:span></text:span><text:span text:style-name="預設段落字型"><text:span text:style-name="T13">(</text:span></text:span><text:span text:style-name="預設段落字型"><text:span text:style-name="T14">若無</text:span></text:span><text:span text:style-name="預設段落字型"><text:span text:style-name="T13">,</text:span></text:span><text:span text:style-name="預設段落字型"><text:span text:style-name="T14">空白即可</text:span></text:span><text:span text:style-name="預設段落字型"><text:span text:style-name="T13">)</text:span>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7">＊</text:span></text:span><text:span text:style-name="預設段落字型"><text:span text:style-name="T10">單位：</text:span></text:span></text:p>
            <text:p text:style-name="P3">（退休教師職員請填退休前服務單位）</text:p>
          </table:table-cell>
          <table:table-cell table:style-name="表格1.B1" table:number-rows-spanned="2" office:value-type="string"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0"><text:span text:style-name="預設段落字型"><text:span text:style-name="T15">＊校內職稱／</text:span></text:span><text:span text:style-name="預設段落字型"><text:span text:style-name="T16">辦證身分</text:span></text:span><text:span text:style-name="預設段落字型"><text:span text:style-name="T15">：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4"><text:span text:style-name="預設段落字型"><text:span text:style-name="T8"></text:span></text:span><text:span text:style-name="預設段落字型"><text:span text:style-name="T15">專任 </text:span></text:span><text:span text:style-name="預設段落字型"><text:span text:style-name="T8"></text:span></text:span><text:span text:style-name="預設段落字型"><text:span text:style-name="T15">兼任 </text:span></text:span><text:span text:style-name="預設段落字型"><text:span text:style-name="T8"></text:span></text:span><text:span text:style-name="預設段落字型"><text:span text:style-name="T15">退休</text:span></text:span><text:span text:style-name="預設段落字型"><text:span text:style-name="T16">教職員</text:span>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4"><text:span text:style-name="預設段落字型"><text:span text:style-name="T15">&gt;&gt;</text:span></text:span><text:span text:style-name="預設段落字型"><text:span text:style-name="T16">無人事代碼申請者</text:span></text:span></text:p>
                  <text:p text:style-name="P4"><text:span text:style-name="預設段落字型"><text:span text:style-name="T8"></text:span></text:span><text:span text:style-name="預設段落字型"><text:span text:style-name="T15">學術交流人士/ </text:span></text:span><text:span text:style-name="預設段落字型"><text:span text:style-name="T8"></text:span></text:span><text:span text:style-name="預設段落字型"><text:span text:style-name="T15">其它</text:span></text:span></text:p>
                </table:table-cell>
              </table:table-row>
              <table:table-row table:style-name="表格2.4">
                <table:table-cell table:style-name="表格2.A4" office:value-type="string">
                  <text:p text:style-name="P4"><text:span text:style-name="預設段落字型"><text:span text:style-name="T17">&gt;&gt;建</text:span></text:span><text:span text:style-name="預設段落字型"><text:span text:style-name="T18">立</text:span></text:span><text:span text:style-name="預設段落字型"><text:span text:style-name="T17">讀者</text:span></text:span><text:span text:style-name="預設段落字型"><text:span text:style-name="T18">檔、</text:span></text:span><text:span text:style-name="預設段落字型"><text:span text:style-name="T17">門</text:span></text:span><text:span text:style-name="預設段落字型"><text:span text:style-name="T18">禁檔</text:span></text:span><text:span text:style-name="預設段落字型"><text:span text:style-name="T17">、資料庫查詢帳密。(</text:span></text:span><text:span text:style-name="預設段落字型"><text:span text:style-name="T18">不製卡</text:span></text:span><text:span text:style-name="預設段落字型"><text:span text:style-name="T17">)</text:span></text:span></text:p>
                  <text:p text:style-name="P4"><text:span text:style-name="預設段落字型"><text:span text:style-name="T8"></text:span></text:span><text:span text:style-name="預設段落字型"><text:span text:style-name="T15">溪城講堂/</text:span></text:span><text:span text:style-name="預設段落字型"><text:span text:style-name="T8"></text:span></text:span><text:span text:style-name="預設段落字型"><text:span text:style-name="T15">華語</text:span></text:span><text:span text:style-name="預設段落字型"><text:span text:style-name="T16">中心</text:span></text:span><text:span text:style-name="預設段落字型"><text:span text:style-name="T17">(</text:span></text:span><text:span text:style-name="預設段落字型"><text:span text:style-name="T18">整</text:span></text:span><text:span text:style-name="預設段落字型"><text:span text:style-name="T17">批申請共___位，附學員名單)</text:span></text:span></text:p>
                  <text:p text:style-name="P4"><text:span text:style-name="預設段落字型"><text:span text:style-name="T17">&gt;&gt;建</text:span></text:span><text:span text:style-name="預設段落字型"><text:span text:style-name="T18">立</text:span></text:span><text:span text:style-name="預設段落字型"><text:span text:style-name="T17">讀者</text:span></text:span><text:span text:style-name="預設段落字型"><text:span text:style-name="T18">檔、</text:span></text:span><text:span text:style-name="預設段落字型"><text:span text:style-name="T17">門</text:span></text:span><text:span text:style-name="預設段落字型"><text:span text:style-name="T18">禁檔</text:span></text:span><text:span text:style-name="預設段落字型"><text:span text:style-name="T17">。(</text:span></text:span><text:span text:style-name="預設段落字型"><text:span text:style-name="T18">須製卡</text:span></text:span><text:span text:style-name="預設段落字型"><text:span text:style-name="T17">)</text:span></text:span></text:p>
                  <text:p text:style-name="P4"><text:span text:style-name="預設段落字型"><text:span text:style-name="T8"></text:span></text:span><text:span text:style-name="預設段落字型"><text:span text:style-name="T16">樂齡學員</text:span></text:span><text:span text:style-name="預設段落字型"><text:span text:style-name="T18"> </text:span></text:span><text:span text:style-name="預設段落字型"><text:span text:style-name="T17">(</text:span></text:span><text:span text:style-name="預設段落字型"><text:span text:style-name="T18">整</text:span></text:span><text:span text:style-name="預設段落字型"><text:span text:style-name="T17">批申請共____位，附學員名單)</text:span></text:span></text:p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7">＊</text:span></text:span><text:span text:style-name="預設段落字型"><text:span text:style-name="T10">申請項目（請勾選）：</text:span></text:span></text:p>
            <text:p text:style-name="P4"><text:span text:style-name="預設段落字型"><text:span text:style-name="T8"></text:span></text:span><text:span text:style-name="預設段落字型"><text:span text:style-name="T15">閱覽證</text:span></text:span></text:p>
            <text:p text:style-name="P4"><text:span text:style-name="預設段落字型"><text:span text:style-name="T8"></text:span></text:span><text:span text:style-name="預設段落字型"><text:span text:style-name="T15">資料庫查詢帳號密碼</text:span></text:span></text:p>
            <text:p text:style-name="P11">*有E化校園系統帳密者，毋須申請電子資源帳密</text:p>
            <text:p text:style-name="P12"><text:span text:style-name="預設段落字型"><text:span text:style-name="T19">*</text:span></text:span><text:span text:style-name="預設段落字型"><text:span text:style-name="T20">推廣部學分班、樂齡大學、捐書及捐款人士不可申請使用資料庫。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7">＊</text:span></text:span><text:span text:style-name="預設段落字型"><text:span text:style-name="T11">密碼</text:span></text:span><text:span text:style-name="預設段落字型"><text:span text:style-name="T10">：</text:span></text:span></text:p>
            <text:p text:style-name="P5">自設8碼以上(含英文字母及數字)</text:p>
            <text:p text:style-name="P1"><text:span text:style-name="預設段落字型"><text:span text:style-name="T19">(有E化校園系統帳密者，毋須</text:span></text:span><text:span text:style-name="預設段落字型"><text:span text:style-name="T20">自設密碼</text:span></text:span><text:span text:style-name="預設段落字型"><text:span text:style-name="T19">)</text:span></text:span></text:p>
          </table:table-cell>
          <table:table-cell table:style-name="表格1.B1" office:value-type="string">
            <text:p text:style-name="P1"><text:span text:style-name="預設段落字型"><text:span text:style-name="T10">聯絡電話：</text:span>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"><text:span text:style-name="預設段落字型"><text:span text:style-name="T7">＊</text:span></text:span><text:span text:style-name="預設段落字型"><text:span text:style-name="T10">E-mail：</text:span></text:span></text:p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1"><text:span text:style-name="預設段落字型"><text:span text:style-name="T7">＊</text:span></text:span><text:span text:style-name="預設段落字型"><text:span text:style-name="T10">有效期限：</text:span></text:span><text:span text:style-name="預設段落字型"><text:span text:style-name="T8"></text:span></text:span><text:span text:style-name="預設段落字型"><text:span text:style-name="T12"> <text:s text:c="11"/></text:span></text:span><text:span text:style-name="預設段落字型"><text:span text:style-name="T10">年</text:span></text:span><text:span text:style-name="預設段落字型"><text:span text:style-name="T12"> <text:s text:c="5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 <text:s/>至 <text:s/></text:span></text:span><text:span text:style-name="預設段落字型"><text:span text:style-name="T12"><text:s text:c="12"/></text:span></text:span><text:span text:style-name="預設段落字型"><text:span text:style-name="T10">年</text:span></text:span><text:span text:style-name="預設段落字型"><text:span text:style-name="T12"> <text:s text:c="5"/></text:span></text:span><text:span text:style-name="預設段落字型"><text:span text:style-name="T10">月</text:span></text:span><text:span text:style-name="預設段落字型"><text:span text:style-name="T12"> <text:s text:c="5"/></text:span></text:span><text:span text:style-name="預設段落字型"><text:span text:style-name="T10">日 <text:s text:c="7"/>／ <text:s text:c="7"/></text:span></text:span><text:span text:style-name="預設段落字型"><text:span text:style-name="T8"></text:span></text:span><text:span text:style-name="預設段落字型"><text:span text:style-name="T16">依聘期</text:span></text:span>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6"><text:span text:style-name="預設段落字型"><text:span text:style-name="T7">＊</text:span></text:span><text:span text:style-name="預設段落字型"><text:span text:style-name="T10">本單位（人）同意擔任</text:span></text:span><text:span text:style-name="預設段落字型"><text:span text:style-name="T12"> <text:s text:c="22"/></text:span></text:span><text:span text:style-name="預設段落字型"><text:span text:style-name="T10">之保證人，若因當事人之疏忽，</text:span></text:span></text:p>
            <text:p text:style-name="P13"><draw:custom-shape text:anchor-type="paragraph" draw:z-index="0" draw:name="Rectangle 5" draw:style-name="gr1" draw:text-style-name="P33" svg:width="4.409cm" svg:height="1.906cm" svg:x="5.117cm" svg:y="0.596cm"><text:p text:style-name="P32"><text:span text:style-name="T29"/></text:p><text:p text:style-name="P32"><text:span text:style-name="T30">請蓋單位章</text:span></text:p><draw:enhanced-geometry svg:viewBox="0 0 21600 21600" draw:type="non-primitive" draw:enhanced-path="M 0 0 L 21600 0 21600 21600 0 21600 Z N"/></draw:custom-shape><text:span text:style-name="預設段落字型"><text:span text:style-name="T10">致使</text:span></text:span><text:span text:style-name="預設段落字型"><text:span text:style-name="T10">圖書館蒙受損失，願意負起連帶賠償責任。此致</text:span></text:span></text:p>
            <text:p text:style-name="P15">東吳大學圖書館</text:p>
            <text:p text:style-name="P14"><text:span text:style-name="預設段落字型"><text:span text:style-name="T10">保證單位（人）簽章： <text:s text:c="26"/>單位 <text:s text:c="6"/>聯絡電話：</text:span></text:span></text:p>
          </table:table-cell>
          <table:covered-table-cell/>
        </table:table-row>
      </table:table>
      <text:p text:style-name="P16"><text:span text:style-name="預設段落字型"><text:span text:style-name="T24">【申請閱覽證注意事項】　</text:span></text:span><text:span text:style-name="預設段落字型"><text:span text:style-name="T25">＊為必填欄位</text:span></text:span><text:span text:style-name="預設段落字型"><text:span text:style-name="T15"> </text:span></text:span></text:p>
      <text:list xml:id="list2989779301" text:style-name="L1">
        <text:list-item>
          <text:p text:style-name="P27">適用身分及借書規則依據「東吳大學圖書館圖書資料借閱規則」辦理。</text:p>
        </text:list-item>
        <text:list-item>
          <text:p text:style-name="P27">保證人由所屬學系或單位擔任；計畫研究助理之保證人由原聘請教師擔任。</text:p>
        </text:list-item>
        <text:list-item>
          <text:p text:style-name="P27">本校退休之教職員得繳交保證金3000元，辦理閱覽證；保證金於閱覽證繳回本館時，無息退回。</text:p>
        </text:list-item>
        <text:list-item>
          <text:p text:style-name="P27">閱覽證遺失補發工本費：紙本30元、磁卡100元。</text:p>
        </text:list-item>
      </text:list>
      <text:p text:style-name="P1"><text:span text:style-name="預設段落字型"><text:span text:style-name="T24">【申請資料庫查詢帳密注意事項】</text:span></text:span></text:p>
      <text:list xml:id="list2292779671" text:style-name="L2">
        <text:list-item>
          <text:p text:style-name="P28">此帳號、密碼適用於自校內外連線至圖書館使用資料庫查詢頁面，提供短期來訪學術研究學者及交流學生進行資料庫檢索之用。</text:p>
        </text:list-item>
        <text:list-item>
          <text:p text:style-name="P28">本校退休之教職員，資料庫使用期限至多為5年。</text:p>
        </text:list-item>
        <text:list-item>
          <text:p text:style-name="P28">使用權限僅限使用者本人，請妥善保管電子資源帳號密碼，不得將帳號密碼洩露或與他人分享使用，違者將被停止使用。若涉及違反相關規定而經查證屬實者，讀者須自負相關法律責任，並停止其使用權。</text:p>
        </text:list-item>
        <text:list-item>
          <text:p text:style-name="P28">使用中西文資料庫相關內容時，請確實遵守著作權法相關規定，並僅提供教學、研究使用，禁止大量下載或拷貝。</text:p>
        </text:list-item>
        <text:list-item>
          <text:p text:style-name="P28">若使用者超過一人（如溪城講堂、華語中心學員），請於使用者姓名處填寫營隊名稱，並附上申請表，以便建檔。</text:p>
        </text:list-item>
      </text:list>
      <text:p text:style-name="P17"/>
      <text:p text:style-name="P18"><text:span text:style-name="預設段落字型"><text:span text:style-name="T26"></text:span></text:span><text:span text:style-name="預設段落字型"><text:span text:style-name="T5">以</text:span></text:span><text:span text:style-name="預設段落字型"><text:span text:style-name="T6">下</text:span></text:span><text:span text:style-name="預設段落字型"><text:span text:style-name="T5">欄位由圖書館填寫</text:span></text:span><text:span text:style-name="預設段落字型"><text:span text:style-name="T26">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<text:span text:style-name="預設段落字型"><text:span text:style-name="T11">圖書館</text:span></text:span><text:span text:style-name="預設段落字型"><text:span text:style-name="T10">閱覽證號：</text:span></text:span></text:p>
          </table:table-cell>
          <table:table-cell table:style-name="表格3.A1" office:value-type="string">
            <text:p text:style-name="P7">資料庫查詢帳號：</text:p>
          </table:table-cell>
        </table:table-row>
        <table:table-row table:style-name="表格3.1">
          <table:table-cell table:style-name="表格3.A1" office:value-type="string">
            <text:p text:style-name="P4"><text:span text:style-name="預設段落字型"><text:span text:style-name="T10">圖書館個人借閱密碼：</text:span></text:span></text:p>
          </table:table-cell>
          <table:table-cell table:style-name="表格3.A1" office:value-type="string">
            <text:p text:style-name="P7">資料庫查詢密碼： </text:p>
          </table:table-cell>
        </table:table-row>
        <table:table-row table:style-name="表格3.1">
          <table:table-cell table:style-name="表格3.A1" office:value-type="string">
            <text:p text:style-name="P7">申請日期： <text:s text:c="15"/>年 <text:s text:c="7"/>月 <text:s text:c="7"/>日</text:p>
          </table:table-cell>
          <table:table-cell table:style-name="表格3.A1" office:value-type="string">
            <text:p text:style-name="P7">核發日期： <text:s text:c="15"/>年 <text:s text:c="7"/>月 <text:s text:c="7"/>日</text:p>
          </table:table-cell>
        </table:table-row>
        <table:table-row table:style-name="表格3.1">
          <table:table-cell table:style-name="表格3.A1" office:value-type="string">
            <text:p text:style-name="P4"><text:span text:style-name="預設段落字型"><text:span text:style-name="T10">建檔：</text:span></text:span><text:span text:style-name="預設段落字型"><text:span text:style-name="T8"></text:span></text:span><text:span text:style-name="預設段落字型"><text:span text:style-name="T10">流通讀者檔</text:span></text:span><text:span text:style-name="預設段落字型"><text:span text:style-name="T8"></text:span></text:span><text:span text:style-name="預設段落字型"><text:span text:style-name="T10">門禁系統</text:span></text:span><text:span text:style-name="預設段落字型"><text:span text:style-name="T8"></text:span></text:span><text:span text:style-name="預設段落字型"><text:span text:style-name="T11">劃位</text:span></text:span><text:span text:style-name="預設段落字型"><text:span text:style-name="T10">系統</text:span></text:span></text:p>
          </table:table-cell>
          <table:table-cell table:style-name="表格3.A1" office:value-type="string">
            <text:p text:style-name="P4"><text:span text:style-name="預設段落字型"><text:span text:style-name="T8"></text:span></text:span><text:span text:style-name="預設段落字型"><text:span text:style-name="T10">資料庫查詢帳號密碼</text:span></text:span></text:p>
          </table:table-cell>
        </table:table-row>
        <table:table-row table:style-name="表格3.1">
          <table:table-cell table:style-name="表格3.A1" office:value-type="string">
            <text:p text:style-name="P4"><text:span text:style-name="預設段落字型"><text:span text:style-name="T10">圖書館承辦人：</text:span></text:span></text:p>
          </table:table-cell>
          <table:table-cell table:style-name="表格3.A1" office:value-type="string">
            <text:p text:style-name="P8"><text:span text:style-name="預設段落字型"><text:span text:style-name="T10">二級主管：<text:line-break/></text:span></text:span><text:span text:style-name="預設段落字型"><text:span text:style-name="T2">（數位與系統組）</text:span></text:span></text:p>
          </table:table-cell>
        </table:table-row>
      </table:table>
      <text:p text:style-name="P9"><text:span text:style-name="預設段落字型"><text:span text:style-name="T3"><text:s text:c="194"/></text:span></text:span><text:span text:style-name="預設段落字型"><text:span text:style-name="T26"></text:span></text:span><text:span text:style-name="預設段落字型"><text:span text:style-name="T3">續下頁（請簽署個資蒐集告知聲明）</text:span></text:span></text:p>
      <table:table table:name="表格4" table:style-name="表格4">
        <table:table-column table:style-name="表格4.A"/>
        <text:soft-page-break/>
        <table:table-row>
          <table:table-cell table:style-name="表格4.A1" office:value-type="string">
            <text:p text:style-name="P19">東吳大學圖書館個資蒐集告知聲明</text:p>
            <text:p text:style-name="P21"/>
            <text:list xml:id="list4580377" text:style-name="L3">
              <text:list-item>
                <text:p text:style-name="P29">基於「閱覽證、資料庫查詢頁面帳密申請」、「進出人員管理」之目的，須取得您的識別類、特徵類、單位、職稱等個資，<text:line-break/>以便於圖書館業務所及的期間及地區內利用您的資料作為建檔管理、業務聯繫、失物招領之用，或於爭議發生時將資料提供有權調查的主管機關。(未加註*號欄位為非必填欄位，但如<text:line-break/>未提供連絡電話，將可能無法獲得即時聯繫。)</text:p>
              </text:list-item>
              <text:list-item>
                <text:p text:style-name="P29">另基於「調查、統計及分析」之目的，圖書館亦將統計、分析讀者的借閱紀錄或以cookie對於網路使用進行紀錄及管理(包含IP位置、使用檔案、時間等)。</text:p>
              </text:list-item>
              <text:list-item>
                <text:p text:style-name="P30"><text:span text:style-name="預設段落字型"><text:span text:style-name="T27">您可依法行使請求查詢、閱覽、補充、更正；請求提供<text:line-break/>複製本；請求停止蒐集、處理、利用；請求刪除個人資料等<text:line-break/>權利，請洽【</text:span></text:span><text:span text:style-name="預設段落字型"><text:span text:style-name="T28">02-28819471轉5132</text:span></text:span><text:span text:style-name="預設段落字型"><text:span text:style-name="T9">，電子郵件：</text:span></text:span><text:span text:style-name="預設段落字型"><text:span text:style-name="T28">reader@scu.edu.tw</text:span></text:span><text:span text:style-name="預設段落字型"><text:span text:style-name="T27">】。</text:span></text:span></text:p>
              </text:list-item>
            </text:list>
            <text:p text:style-name="P22"/>
            <text:p text:style-name="P23"/>
            <text:p text:style-name="P25"><text:span text:style-name="預設段落字型"><text:span text:style-name="T21"></text:span></text:span><text:span text:style-name="預設段落字型"><text:span text:style-name="T22">本人已閱讀並瞭解上述聲明</text:span></text:span></text:p>
            <text:p text:style-name="P26"/>
            <text:p text:style-name="P24"><text:span text:style-name="預設段落字型"><text:span text:style-name="T22">簽名</text:span></text:span><text:span text:style-name="預設段落字型"><text:span text:style-name="T23"> <text:s text:c="38"/></text:span></text:span><text:span text:style-name="預設段落字型"><text:span text:style-name="T22"><text:s/>日期：</text:span></text:span><text:span text:style-name="預設段落字型"><text:span text:style-name="T23"> <text:s text:c="13"/>年 <text:s text:c="12"/>月 <text:s text:c="12"/>日</text:span>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draw:stroke-dash draw:name="a0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/>
      <style:text-properties fo:color="#000000" fo:font-size="12pt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/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3cm" fo:margin-left="1.251cm" fo:margin-right="1.3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吳大學圖書館閱覽證申請單</dc:title>
    <dc:subject/>
    <meta:creation-date>2022-05-25T11:11:19.564000000</meta:creation-date>
    <meta:editing-cycles>5</meta:editing-cycles>
    <meta:editing-duration>PT9M56S</meta:editing-duration>
    <dc:date>2022-05-25T11:21:13.107000000</dc:date>
    <meta:document-statistic meta:table-count="4" meta:image-count="0" meta:object-count="0" meta:page-count="3" meta:paragraph-count="59" meta:word-count="1347" meta:character-count="1881" meta:non-whitespace-character-count="1406"/>
  </office:meta>
</office:document-meta>
</file>