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margin-left="0.0013in" fo:text-indent="-0.0027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margin-top="0.1666in" fo:text-indent="-0.0013in"/>
      <style:text-properties fo:color="#000000"/>
    </style:style>
    <style:style style:name="P5" style:parent-style-name="Standard" style:family="paragraph">
      <style:paragraph-properties fo:widows="0" fo:orphans="0" fo:margin-top="0.0833in" fo:margin-bottom="0.0833in"/>
    </style:style>
    <style:style style:name="T6" style:parent-style-name="預設段落字型" style:family="text">
      <style:text-properties style:font-name="標楷體" fo:color="#000000" fo:font-size="12pt" style:font-size-asian="12pt"/>
    </style:style>
    <style:style style:name="T7" style:parent-style-name="預設段落字型" style:family="text">
      <style:text-properties fo:color="#000000" fo:font-size="12pt" style:font-size-asian="12pt"/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fo:font-size="12pt" style:font-size-asian="12pt"/>
    </style:style>
    <style:style style:name="P14" style:parent-style-name="Standard" style:family="paragraph">
      <style:paragraph-properties fo:margin-top="0.0833in" fo:margin-bottom="0.05in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P23" style:parent-style-name="Standard" style:family="paragraph">
      <style:paragraph-properties fo:margin-bottom="0.0833in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style:font-name="標楷體"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style:font-name="標楷體" fo:color="#000000" fo:font-size="12pt" style:font-size-asian="12pt"/>
    </style:style>
    <style:style style:name="TableColumn29" style:family="table-column">
      <style:table-column-properties style:column-width="1.0625in" style:use-optimal-column-width="false"/>
    </style:style>
    <style:style style:name="TableColumn30" style:family="table-column">
      <style:table-column-properties style:column-width="2.284in" style:use-optimal-column-width="false"/>
    </style:style>
    <style:style style:name="TableColumn31" style:family="table-column">
      <style:table-column-properties style:column-width="0.9034in" style:use-optimal-column-width="false"/>
    </style:style>
    <style:style style:name="TableColumn32" style:family="table-column">
      <style:table-column-properties style:column-width="2.443in" style:use-optimal-column-width="false"/>
    </style:style>
    <style:style style:name="Table28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新細明體" style:font-name-asian="新細明體" fo:color="#000000"/>
    </style:style>
    <style:style style:name="T50" style:parent-style-name="預設段落字型" style:family="text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widows="0" fo:orphans="0" fo:text-align="start" fo:line-height="0.1576in"/>
    </style:style>
    <style:style style:name="T60" style:parent-style-name="預設段落字型" style:family="text">
      <style:text-properties style:font-name="新細明體"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P62" style:parent-style-name="Standard" style:family="paragraph">
      <style:paragraph-properties fo:widows="0" fo:orphans="0" fo:line-height="0.1576in"/>
    </style:style>
    <style:style style:name="T63" style:parent-style-name="預設段落字型" style:family="text">
      <style:text-properties style:font-name="新細明體"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P65" style:parent-style-name="Standard" style:family="paragraph">
      <style:paragraph-properties fo:widows="0" fo:orphans="0" fo:text-align="start" fo:line-height="0.1576in"/>
    </style:style>
    <style:style style:name="T66" style:parent-style-name="預設段落字型" style:family="text">
      <style:text-properties fo:color="#000000" fo:font-size="10pt" style:font-size-asian="10pt" style:font-size-complex="10pt"/>
    </style:style>
    <style:style style:name="T67" style:parent-style-name="預設段落字型" style:family="text">
      <style:text-properties fo:color="#000000" fo:font-size="10pt" style:font-size-asian="10pt" style:font-size-complex="10pt"/>
    </style:style>
    <style:style style:name="T68" style:parent-style-name="預設段落字型" style:family="text">
      <style:text-properties style:font-name="標楷體" fo:color="#000000" fo:font-size="10pt" style:font-size-asian="10pt" style:font-size-complex="10pt"/>
    </style:style>
    <style:style style:name="T69" style:parent-style-name="預設段落字型" style:family="text">
      <style:text-properties fo:color="#000000" fo:font-size="10pt" style:font-size-asian="10pt" style:font-size-complex="10pt"/>
    </style:style>
    <style:style style:name="P70" style:parent-style-name="Standard" style:family="paragraph">
      <style:paragraph-properties fo:widows="0" fo:orphans="0" fo:line-height="0.1576in"/>
    </style:style>
    <style:style style:name="T71" style:parent-style-name="預設段落字型" style:family="text">
      <style:text-properties style:font-name="新細明體" fo:color="#000000" fo:font-size="12pt" style:font-size-asian="12pt"/>
    </style:style>
    <style:style style:name="T72" style:parent-style-name="預設段落字型" style:family="text">
      <style:text-properties fo:color="#000000" fo:font-size="12pt" style:font-size-asian="12pt"/>
    </style:style>
    <style:style style:name="P73" style:parent-style-name="Standard" style:family="paragraph">
      <style:paragraph-properties fo:widows="0" fo:orphans="0" fo:line-height="0.1576in"/>
    </style:style>
    <style:style style:name="T74" style:parent-style-name="預設段落字型" style:family="text">
      <style:text-properties style:font-name="新細明體"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P76" style:parent-style-name="Standard" style:family="paragraph">
      <style:paragraph-properties fo:widows="0" fo:orphans="0" fo:text-align="start" fo:line-height="0.1576in"/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78" style:parent-style-name="預設段落字型" style:family="text">
      <style:text-properties fo:color="#000000" fo:font-size="10pt" style:font-size-asian="10pt" style:font-size-complex="10pt"/>
    </style:style>
    <style:style style:name="T79" style:parent-style-name="預設段落字型" style:family="text">
      <style:text-properties style:font-name="標楷體" fo:color="#000000" fo:font-size="10pt" style:font-size-asian="10pt" style:font-size-complex="10pt"/>
    </style:style>
    <style:style style:name="T80" style:parent-style-name="預設段落字型" style:family="text">
      <style:text-properties fo:color="#000000" fo:font-size="10pt" style:font-size-asian="10pt" style:font-size-complex="10pt"/>
    </style:style>
    <style:style style:name="P81" style:parent-style-name="Standard" style:family="paragraph">
      <style:paragraph-properties fo:text-align="start" fo:line-height="0.1576in"/>
    </style:style>
    <style:style style:name="T82" style:parent-style-name="預設段落字型" style:family="text">
      <style:text-properties style:font-name="新細明體" fo:color="#000000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fo:color="#000000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star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7" style:parent-style-name="預設段落字型" style:family="text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widows="0" fo:orphans="0" fo:text-align="center" style:line-height-at-least="0.0006in"/>
      <style:text-properties fo:color="#000000" style:font-size-complex="14pt"/>
    </style:style>
    <style:style style:name="P111" style:parent-style-name="Standard" style:family="paragraph">
      <style:paragraph-properties fo:text-align="center" style:line-height-at-least="0.0006in" fo:text-indent="-0.0013in"/>
    </style:style>
    <style:style style:name="T112" style:parent-style-name="預設段落字型" style:family="text">
      <style:text-properties style:font-name="標楷體" fo:color="#000000" fo:font-size="12pt" style:font-size-asian="12pt"/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style:font-name="標楷體" fo:color="#000000" fo:font-size="12pt" style:font-size-asian="12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end" fo:line-height="115%"/>
    </style:style>
    <style:style style:name="T117" style:parent-style-name="預設段落字型" style:family="text">
      <style:text-properties style:font-name="標楷體"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T120" style:parent-style-name="預設段落字型" style:family="text">
      <style:text-properties style:font-name="標楷體" fo:color="#000000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style:line-height-at-least="0.0006in" fo:text-indent="-0.0013in"/>
    </style:style>
    <style:style style:name="T124" style:parent-style-name="預設段落字型" style:family="text">
      <style:text-properties fo:color="#000000"/>
    </style:style>
    <style:style style:name="P125" style:parent-style-name="Standard" style:family="paragraph">
      <style:paragraph-properties fo:text-align="center" style:line-height-at-least="0.0006in" fo:text-indent="-0.0013in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name="標楷體" fo:color="#000000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line-height="0.1965in" fo:text-indent="-0.0013in"/>
    </style:style>
    <style:style style:name="T131" style:parent-style-name="預設段落字型" style:family="text">
      <style:text-properties style:font-name="新細明體" style:font-name-asian="新細明體"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="新細明體" style:font-name-asian="新細明體" fo:color="#000000"/>
    </style:style>
    <style:style style:name="T135" style:parent-style-name="預設段落字型" style:family="text">
      <style:text-properties fo:color="#000000"/>
    </style:style>
    <style:style style:name="P136" style:parent-style-name="Standard" style:family="paragraph">
      <style:paragraph-properties fo:line-height="0.1965in" fo:text-indent="-0.0013in"/>
    </style:style>
    <style:style style:name="T137" style:parent-style-name="預設段落字型" style:family="text">
      <style:text-properties style:font-name="新細明體" style:font-name-asian="新細明體" fo:color="#000000"/>
    </style:style>
    <style:style style:name="T138" style:parent-style-name="預設段落字型" style:family="text">
      <style:text-properties fo:color="#000000"/>
    </style:style>
    <style:style style:name="P139" style:parent-style-name="Standard" style:family="paragraph">
      <style:paragraph-properties fo:line-height="0.1965in" fo:text-indent="-0.0013in"/>
    </style:style>
    <style:style style:name="T140" style:parent-style-name="預設段落字型" style:family="text">
      <style:text-properties style:font-name="新細明體" style:font-name-asian="新細明體" fo:color="#000000"/>
    </style:style>
    <style:style style:name="P141" style:parent-style-name="Standard" style:family="paragraph">
      <style:paragraph-properties fo:line-height="0.1965in"/>
    </style:style>
    <style:style style:name="T142" style:parent-style-name="預設段落字型" style:family="text">
      <style:text-properties style:font-name="新細明體" style:font-name-asian="新細明體"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name="新細明體" style:font-name-asian="新細明體" fo:color="#000000"/>
    </style:style>
    <style:style style:name="TableRow146" style:family="table-row">
      <style:table-row-properties style:min-row-height="2.6715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line-height-at-least="0.0006in" fo:text-indent="-0.0013in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fo:color="#000000"/>
    </style:style>
    <style:style style:name="P154" style:parent-style-name="Standard" style:family="paragraph">
      <style:paragraph-properties fo:line-height="0.1965in" fo:text-indent="-0.0013in"/>
    </style:style>
    <style:style style:name="T155" style:parent-style-name="預設段落字型" style:family="text">
      <style:text-properties style:font-name="新細明體" style:font-name-asian="新細明體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Standard" style:family="paragraph">
      <style:paragraph-properties fo:line-height="0.1965in" fo:text-indent="-0.0013in"/>
    </style:style>
    <style:style style:name="T160" style:parent-style-name="預設段落字型" style:family="text">
      <style:text-properties style:font-name="新細明體" style:font-name-asian="新細明體" fo:color="#000000"/>
    </style:style>
    <style:style style:name="T161" style:parent-style-name="預設段落字型" style:family="text">
      <style:text-properties fo:color="#000000" fo:letter-spacing="0.0013in"/>
    </style:style>
    <style:style style:name="P162" style:parent-style-name="Standard" style:family="paragraph">
      <style:paragraph-properties fo:line-height="0.1965in" fo:text-indent="-0.0013in"/>
    </style:style>
    <style:style style:name="T163" style:parent-style-name="預設段落字型" style:family="text">
      <style:text-properties style:font-name="新細明體" style:font-name-asian="新細明體" fo:color="#000000"/>
    </style:style>
    <style:style style:name="T164" style:parent-style-name="預設段落字型" style:family="text">
      <style:text-properties fo:color="#000000" fo:letter-spacing="0.0013in"/>
    </style:style>
    <style:style style:name="T165" style:parent-style-name="預設段落字型" style:family="text">
      <style:text-properties fo:color="#000000" fo:letter-spacing="0.0013in"/>
    </style:style>
    <style:style style:name="T166" style:parent-style-name="預設段落字型" style:family="text">
      <style:text-properties style:font-name="新細明體" style:font-name-asian="新細明體" fo:color="#000000"/>
    </style:style>
    <style:style style:name="T167" style:parent-style-name="預設段落字型" style:family="text">
      <style:text-properties fo:color="#000000" fo:letter-spacing="0.0013in"/>
    </style:style>
    <style:style style:name="P168" style:parent-style-name="Standard" style:family="paragraph">
      <style:paragraph-properties fo:line-height="0.1965in" fo:text-indent="-0.0013in"/>
    </style:style>
    <style:style style:name="T169" style:parent-style-name="預設段落字型" style:family="text">
      <style:text-properties style:font-name="新細明體" style:font-name-asian="新細明體" fo:color="#000000"/>
    </style:style>
    <style:style style:name="T170" style:parent-style-name="預設段落字型" style:family="text">
      <style:text-properties fo:color="#000000" fo:letter-spacing="0.0013in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新細明體" style:font-name-asian="新細明體" fo:color="#000000"/>
    </style:style>
    <style:style style:name="T174" style:parent-style-name="預設段落字型" style:family="text">
      <style:text-properties fo:color="#000000"/>
    </style:style>
    <style:style style:name="P175" style:parent-style-name="Standard" style:family="paragraph">
      <style:paragraph-properties fo:line-height="0.1965in" fo:text-indent="-0.0013in"/>
    </style:style>
    <style:style style:name="T176" style:parent-style-name="預設段落字型" style:family="text">
      <style:text-properties style:font-name="新細明體" style:font-name-asian="新細明體"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="新細明體" style:font-name-asian="新細明體" fo:color="#000000"/>
    </style:style>
    <style:style style:name="P180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81" style:parent-style-name="Standard" style:family="paragraph">
      <style:paragraph-properties fo:line-height="0.1965in" fo:text-indent="-0.0013in"/>
    </style:style>
    <style:style style:name="T182" style:parent-style-name="預設段落字型" style:family="text">
      <style:text-properties style:font-name="新細明體" style:font-name-asian="新細明體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color="#000000"/>
    </style:style>
    <style:style style:name="P185" style:parent-style-name="Standard" style:family="paragraph">
      <style:paragraph-properties fo:line-height="0.1965in" fo:text-indent="-0.0013in"/>
    </style:style>
    <style:style style:name="T186" style:parent-style-name="預設段落字型" style:family="text">
      <style:text-properties style:font-name="新細明體" style:font-name-asian="新細明體"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name="新細明體" style:font-name-asian="新細明體" fo:color="#000000"/>
    </style:style>
    <style:style style:name="P190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91" style:parent-style-name="Standard" style:family="paragraph">
      <style:paragraph-properties fo:line-height="0.1965in" fo:text-indent="-0.0013in"/>
    </style:style>
    <style:style style:name="T192" style:parent-style-name="預設段落字型" style:family="text">
      <style:text-properties style:font-name="新細明體" style:font-name-asian="新細明體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style:font-name="新細明體" style:font-name-asian="新細明體"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fo:font-size="10pt" style:font-size-asian="10pt"/>
    </style:style>
    <style:style style:name="P197" style:parent-style-name="Standard" style:family="paragraph">
      <style:paragraph-properties fo:line-height="0.1965in"/>
    </style:style>
    <style:style style:name="T198" style:parent-style-name="預設段落字型" style:family="text">
      <style:text-properties style:font-name="新細明體" style:font-name-asian="新細明體"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="新細明體" style:font-name-asian="新細明體" fo:color="#000000"/>
    </style:style>
    <style:style style:name="TableRow202" style:family="table-row">
      <style:table-row-properties style:min-row-height="0.5138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indent="-0.0013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name="新細明體" style:font-name-asian="新細明體" fo:color="#000000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style:font-name="新細明體" style:font-name-asian="新細明體" fo:color="#000000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ableColumn213" style:family="table-column">
      <style:table-column-properties style:column-width="0.8229in" style:use-optimal-column-width="false"/>
    </style:style>
    <style:style style:name="TableColumn214" style:family="table-column">
      <style:table-column-properties style:column-width="0.6638in" style:use-optimal-column-width="false"/>
    </style:style>
    <style:style style:name="TableColumn215" style:family="table-column">
      <style:table-column-properties style:column-width="0.7437in" style:use-optimal-column-width="false"/>
    </style:style>
    <style:style style:name="TableColumn216" style:family="table-column">
      <style:table-column-properties style:column-width="0.7437in" style:use-optimal-column-width="false"/>
    </style:style>
    <style:style style:name="TableColumn217" style:family="table-column">
      <style:table-column-properties style:column-width="0.7437in" style:use-optimal-column-width="false"/>
    </style:style>
    <style:style style:name="TableColumn218" style:family="table-column">
      <style:table-column-properties style:column-width="0.7437in" style:use-optimal-column-width="false"/>
    </style:style>
    <style:style style:name="TableColumn219" style:family="table-column">
      <style:table-column-properties style:column-width="0.809in" style:use-optimal-column-width="false"/>
    </style:style>
    <style:style style:name="TableColumn220" style:family="table-column">
      <style:table-column-properties style:column-width="0.6784in" style:use-optimal-column-width="false"/>
    </style:style>
    <style:style style:name="TableColumn221" style:family="table-column">
      <style:table-column-properties style:column-width="0.7486in" style:use-optimal-column-width="false"/>
    </style:style>
    <style:style style:name="Table212" style:family="table">
      <style:table-properties style:width="6.6979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225" style:parent-style-name="預設段落字型" style:family="text">
      <style:text-properties fo:font-weight="bold" style:font-weight-asian="bold" fo:color="#000000" style:font-size-complex="14pt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="標楷體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end"/>
    </style:style>
    <style:style style:name="T234" style:parent-style-name="預設段落字型" style:family="text">
      <style:text-properties style:language-complex="ar" style:country-complex="SA"/>
    </style:style>
    <style:style style:name="T235" style:parent-style-name="預設段落字型" style:family="text">
      <style:text-properties fo:color="#000000" fo:font-size="9pt" style:font-size-asian="9pt" style:font-size-complex="9pt"/>
    </style:style>
    <style:style style:name="T236" style:parent-style-name="預設段落字型" style:family="text">
      <style:text-properties fo:color="#000000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預設段落字型" style:family="text">
      <style:text-properties fo:color="#000000" fo:font-size="12pt" style:font-size-asian="12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預設段落字型" style:family="text">
      <style:text-properties fo:color="#000000" fo:font-size="12pt" style:font-size-asian="12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預設段落字型" style:family="text">
      <style:text-properties fo:color="#000000" fo:font-size="12pt" style:font-size-asian="12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預設段落字型" style:family="text">
      <style:text-properties fo:color="#000000" fo:font-size="12pt" style:font-size-asian="12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251" style:parent-style-name="預設段落字型" style:family="text">
      <style:text-properties fo:color="#000000" fo:font-size="12pt" style:font-size-asian="12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end"/>
    </style:style>
    <style:style style:name="T254" style:parent-style-name="預設段落字型" style:family="text">
      <style:text-properties style:language-complex="ar" style:country-complex="SA"/>
    </style:style>
    <style:style style:name="T255" style:parent-style-name="預設段落字型" style:family="text">
      <style:text-properties fo:color="#000000" fo:font-size="9pt" style:font-size-asian="9pt" style:font-size-complex="9pt"/>
    </style:style>
    <style:style style:name="P256" style:parent-style-name="Standard" style:family="paragraph">
      <style:paragraph-properties fo:text-align="start"/>
    </style:style>
    <style:style style:name="T257" style:parent-style-name="預設段落字型" style:family="text">
      <style:text-properties fo:color="#000000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預設段落字型" style:family="text">
      <style:text-properties fo:color="#000000" fo:font-size="12pt" style:font-size-asian="12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預設段落字型" style:family="text">
      <style:text-properties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66" style:parent-style-name="預設段落字型" style:family="text">
      <style:text-properties fo:color="#000000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3" style:parent-style-name="預設段落字型" style:family="text">
      <style:text-properties fo:color="#000000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8" style:parent-style-name="預設段落字型" style:family="text">
      <style:text-properties fo:color="#000000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93" style:parent-style-name="預設段落字型" style:family="text">
      <style:text-properties fo:font-size="9pt" style:font-size-asian="9pt" style:font-size-complex="9pt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07" style:parent-style-name="預設段落字型" style:family="text">
      <style:text-properties fo:color="#000000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12" style:parent-style-name="預設段落字型" style:family="text">
      <style:text-properties fo:font-size="9pt" style:font-size-asian="9pt" style:font-size-complex="9pt"/>
    </style:style>
    <style:style style:name="T313" style:parent-style-name="預設段落字型" style:family="text">
      <style:text-properties fo:font-size="9pt" style:font-size-asian="9pt" style:font-size-complex="9pt"/>
    </style:style>
    <style:style style:name="T314" style:parent-style-name="預設段落字型" style:family="text">
      <style:text-properties fo:font-size="9pt" style:font-size-asian="9pt" style:font-size-complex="9pt"/>
    </style:style>
    <style:style style:name="T315" style:parent-style-name="預設段落字型" style:family="text">
      <style:text-properties fo:font-size="9pt" style:font-size-asian="9pt" style:font-size-complex="9pt"/>
    </style:style>
    <style:style style:name="T316" style:parent-style-name="預設段落字型" style:family="text">
      <style:text-properties fo:font-size="9pt" style:font-size-asian="9pt" style:font-size-complex="9pt"/>
    </style:style>
    <style:style style:name="T317" style:parent-style-name="預設段落字型" style:family="text">
      <style:text-properties fo:font-size="9pt" style:font-size-asian="9pt" style:font-size-complex="9pt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26" style:parent-style-name="預設段落字型" style:family="text">
      <style:text-properties fo:color="#000000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31" style:parent-style-name="預設段落字型" style:family="text">
      <style:text-properties fo:font-size="9pt" style:font-size-asian="9pt" style:font-size-complex="9pt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43" style:parent-style-name="預設段落字型" style:family="text">
      <style:text-properties fo:color="#000000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fo:color="#000000" fo:font-size="12pt" style:font-size-asian="12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margin-top="0.0833in" fo:text-indent="-0.0013in"/>
    </style:style>
    <style:style style:name="T352" style:parent-style-name="預設段落字型" style:family="text">
      <style:text-properties fo:color="#000000"/>
    </style:style>
    <style:style style:name="P353" style:parent-style-name="Standard" style:family="paragraph">
      <style:paragraph-properties fo:margin-top="0.0833in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Standard" style:family="paragraph">
      <style:paragraph-properties fo:text-indent="-0.0013in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P371" style:parent-style-name="Standard" style:family="paragraph">
      <style:paragraph-properties fo:text-indent="-0.0013in"/>
    </style:style>
    <style:style style:name="P372" style:parent-style-name="Standard" style:family="paragraph">
      <style:paragraph-properties fo:text-indent="-0.0013in"/>
    </style:style>
    <style:style style:name="P373" style:parent-style-name="Standard" style:family="paragraph">
      <style:paragraph-properties fo:text-indent="-0.0013in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fo:color="#000000"/>
    </style:style>
    <style:style style:name="P379" style:parent-style-name="Standard" style:family="paragraph">
      <style:paragraph-properties fo:text-indent="-0.0013in"/>
    </style:style>
    <style:style style:name="T380" style:parent-style-name="預設段落字型" style:family="text">
      <style:text-properties style:font-name="新細明體" style:font-name-asian="新細明體" fo:color="#000000"/>
    </style:style>
    <style:style style:name="T381" style:parent-style-name="預設段落字型" style:family="text">
      <style:text-properties fo:color="#000000"/>
    </style:style>
    <style:style style:name="P382" style:parent-style-name="Standard" style:family="paragraph">
      <style:paragraph-properties fo:text-indent="-0.0013in"/>
    </style:style>
    <style:style style:name="T383" style:parent-style-name="預設段落字型" style:family="text">
      <style:text-properties style:font-name="新細明體" style:font-name-asian="新細明體" fo:color="#000000"/>
    </style:style>
    <style:style style:name="T384" style:parent-style-name="預設段落字型" style:family="text">
      <style:text-properties fo:color="#000000"/>
    </style:style>
    <style:style style:name="P385" style:parent-style-name="Standard" style:family="paragraph">
      <style:paragraph-properties fo:text-indent="-0.0013in"/>
    </style:style>
    <style:style style:name="T386" style:parent-style-name="預設段落字型" style:family="text">
      <style:text-properties style:font-name="新細明體" style:font-name-asian="新細明體" fo:color="#000000"/>
    </style:style>
    <style:style style:name="T387" style:parent-style-name="預設段落字型" style:family="text">
      <style:text-properties fo:color="#000000"/>
    </style:style>
    <style:style style:name="P388" style:parent-style-name="Standard" style:family="paragraph">
      <style:paragraph-properties fo:text-indent="-0.0013in"/>
    </style:style>
    <style:style style:name="T389" style:parent-style-name="預設段落字型" style:family="text">
      <style:text-properties style:font-name="新細明體" style:font-name-asian="新細明體"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P392" style:parent-style-name="Standard" style:family="paragraph">
      <style:paragraph-properties fo:text-indent="-0.0013in"/>
    </style:style>
    <style:style style:name="T393" style:parent-style-name="預設段落字型" style:family="text">
      <style:text-properties style:font-name="新細明體" style:font-name-asian="新細明體" fo:color="#000000"/>
    </style:style>
    <style:style style:name="T394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東吳大學圖書館校外人士志工服務人員報名表</text:span></text:p>
      <text:p text:style-name="P3"/>
      <text:p text:style-name="P4">【告知聲明】</text:p>
      <text:p text:style-name="P5"><text:span text:style-name="T6">基於「志工甄選、管理」之目的，本校須取得您的識別類、特徵類等資料作為名單管理及必要聯繫（請提供緊急聯絡人資料）之用；另須請您提供學歷、職業、興趣專長、居住地供本校甄選評估、地區分配。本校將在招募、任職期間及地區內，以您的各項資料進行審核、聯繫並安排服務項目。您可依法行使請求查詢、閱覽、補充、更正；請求提供複製本；請求停止蒐集、處理、利用；請求刪除個人資料等權利，請洽【電話：</text:span><text:span text:style-name="T7">02-28819471</text:span><text:span text:style-name="T8">轉</text:span><text:span text:style-name="T9">5132</text:span><text:span text:style-name="T10">，電子郵件：</text:span><text:a xlink:href="mailto:reader@scu.edu.tw" office:target-frame-name="_top" xlink:show="replace"><text:span text:style-name="T11">read</text:span><text:span text:style-name="T12">er@scu.edu.tw</text:span></text:a><text:span text:style-name="T13">】。（註：如未完整提供各項資料，將可能影響本校的業務聯繫或評估參考。）</text:span></text:p>
      <text:p text:style-name="P14"><text:a xlink:href="mailto:reader@scu.edu.tw" office:target-frame-name="_top" xlink:show="replace"><text:span text:style-name="T15">填表日期：</text:span><text:span text:style-name="T16"><text:s text:c="10"/></text:span><text:span text:style-name="T17">年</text:span><text:span text:style-name="T18"><text:s text:c="8"/></text:span><text:span text:style-name="T19">月</text:span><text:span text:style-name="T20"><text:s text:c="8"/></text:span><text:span text:style-name="T21">日</text:span><text:span text:style-name="T22"><text:s text:c="12"/></text:span></text:a></text:p>
      <text:p text:style-name="P23"><text:a xlink:href="mailto:reader@scu.edu.tw" office:target-frame-name="_top" xlink:show="replace"><text:span text:style-name="T24">義工編號</text:span></text:a><text:a xlink:href="mailto:reader@scu.edu.tw" office:target-frame-name="_top" xlink:show="replace"><text:span text:style-name="T25">(</text:span></text:a><text:a xlink:href="mailto:reader@scu.edu.tw" office:target-frame-name="_top" xlink:show="replace"><text:span text:style-name="T26">圖書館填寫</text:span></text:a><text:a xlink:href="mailto:reader@scu.edu.tw" office:target-frame-name="_top" xlink:show="replace"><text:span text:style-name="T27">)</text:span></text:a><text:a xlink:href="mailto:reader@scu.edu.tw" office:target-frame-name="_top" xlink:show="replace"><text:s/>：</text:a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a xlink:href="mailto:reader@scu.edu.tw" office:target-frame-name="_top" xlink:show="replace"><text:span text:style-name="T36">姓</text:span><text:span text:style-name="T37"><text:s text:c="2"/></text:span><text:span text:style-name="T38">名</text:span></text:a></text:p>
          </table:table-cell>
          <table:table-cell table:style-name="TableCell39">
            <text:p text:style-name="P40"><text:a xlink:href="mailto:reader@scu.edu.tw" office:target-frame-name="_top" xlink:show="replace"/></text:p>
          </table:table-cell>
          <table:table-cell table:style-name="TableCell41">
            <text:p text:style-name="P42"><text:a xlink:href="mailto:reader@scu.edu.tw" office:target-frame-name="_top" xlink:show="replace"><text:span text:style-name="T43">性別</text:span></text:a></text:p>
          </table:table-cell>
          <table:table-cell table:style-name="TableCell44">
            <text:p text:style-name="P45"><text:a xlink:href="mailto:reader@scu.edu.tw" office:target-frame-name="_top" xlink:show="replace"><text:span text:style-name="T46">□</text:span></text:a><text:a xlink:href="mailto:reader@scu.edu.tw" office:target-frame-name="_top" xlink:show="replace"><text:span text:style-name="T47">男</text:span><text:span text:style-name="T48"><text:s text:c="5"/></text:span></text:a><text:a xlink:href="mailto:reader@scu.edu.tw" office:target-frame-name="_top" xlink:show="replace"><text:span text:style-name="T49">□</text:span></text:a><text:a xlink:href="mailto:reader@scu.edu.tw" office:target-frame-name="_top" xlink:show="replace"><text:span text:style-name="T50">女</text:span></text:a></text:p>
          </table:table-cell>
        </table:table-row>
        <table:table-row table:style-name="TableRow51">
          <table:table-cell table:style-name="TableCell52">
            <text:p text:style-name="P53">年<text:s text:c="2"/>齡</text:p>
          </table:table-cell>
          <table:table-cell table:style-name="TableCell54">
            <text:p text:style-name="P55"><text:a xlink:href="mailto:reader@scu.edu.tw" office:target-frame-name="_top" xlink:show="replace"/></text:p>
          </table:table-cell>
          <table:table-cell table:style-name="TableCell56">
            <text:p text:style-name="P57">職業</text:p>
          </table:table-cell>
          <table:table-cell table:style-name="TableCell58">
            <text:p text:style-name="P59"><text:span text:style-name="T60">□</text:span><text:span text:style-name="T61">退休人員</text:span></text:p>
            <text:p text:style-name="P62"><text:span text:style-name="T63">□</text:span><text:span text:style-name="T64">在職人員</text:span></text:p>
            <text:p text:style-name="P65"><text:span text:style-name="T66">（服務單位</text:span><text:span text:style-name="T67">: <text:s text:c="41"/></text:span><text:span text:style-name="T68">)<text:s/></text:span><text:span text:style-name="T69"><text:s/></text:span></text:p>
            <text:p text:style-name="P70"><text:span text:style-name="T71">□</text:span><text:span text:style-name="T72">家庭主婦</text:span></text:p>
            <text:p text:style-name="P73"><text:span text:style-name="T74">□</text:span><text:span text:style-name="T75">學生</text:span></text:p>
            <text:p text:style-name="P76"><text:span text:style-name="T77">（就讀學校</text:span><text:span text:style-name="T78">: <text:s text:c="41"/></text:span><text:span text:style-name="T79">)<text:s/></text:span><text:span text:style-name="T80"><text:s/></text:span></text:p>
            <text:p text:style-name="P81"><text:span text:style-name="T82">□</text:span><text:span text:style-name="T83">其他</text:span></text:p>
          </table:table-cell>
        </table:table-row>
        <table:table-row table:style-name="TableRow84">
          <table:table-cell table:style-name="TableCell85">
            <text:p text:style-name="P86"><text:a xlink:href="mailto:reader@scu.edu.tw" office:target-frame-name="_top" xlink:show="replace"><text:span text:style-name="T87">E-mail</text:span></text:a></text:p>
          </table:table-cell>
          <table:table-cell table:style-name="TableCell88">
            <text:p text:style-name="P89"><text:a xlink:href="mailto:reader@scu.edu.tw" office:target-frame-name="_top" xlink:show="replace"/></text:p>
          </table:table-cell>
          <table:table-cell table:style-name="TableCell90">
            <text:p text:style-name="P91"><text:a xlink:href="mailto:reader@scu.edu.tw" office:target-frame-name="_top" xlink:show="replace"/></text:p>
          </table:table-cell>
          <table:table-cell table:style-name="TableCell92">
            <text:p text:style-name="P93"><text:a xlink:href="mailto:reader@scu.edu.tw" office:target-frame-name="_top" xlink:show="replace"/></text:p>
          </table:table-cell>
        </table:table-row>
        <table:table-row table:style-name="TableRow94">
          <table:table-cell table:style-name="TableCell95" table:number-rows-spanned="2">
            <text:p text:style-name="P96"><text:a xlink:href="mailto:reader@scu.edu.tw" office:target-frame-name="_top" xlink:show="replace"><text:span text:style-name="T97">聯絡電話</text:span></text:a></text:p>
          </table:table-cell>
          <table:table-cell table:style-name="TableCell98" table:number-columns-spanned="3">
            <text:p text:style-name="P99"><text:a xlink:href="mailto:reader@scu.edu.tw" office:target-frame-name="_top" xlink:show="replace"><text:span text:style-name="T100">市內電話：</text:span></text:a><text:a xlink:href="mailto:reader@scu.edu.tw" office:target-frame-name="_top" xlink:show="replace"><text:span text:style-name="T101">(</text:span></text:a><text:a xlink:href="mailto:reader@scu.edu.tw" office:target-frame-name="_top" xlink:show="replace"><text:span text:style-name="T102"><text:s text:c="3"/></text:span></text:a><text:a xlink:href="mailto:reader@scu.edu.tw" office:target-frame-name="_top" xlink:show="replace"><text:span text:style-name="T103"><text:s/>)</text:span></text:a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Standard"><text:a xlink:href="mailto:reader@scu.edu.tw" office:target-frame-name="_top" xlink:show="replace"><text:span text:style-name="T107">行動電話：</text:span></text:a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緊急聯絡人</text:p>
            <text:p text:style-name="P111"><text:span text:style-name="T112">(</text:span><text:span text:style-name="T113">必填</text:span><text:span text:style-name="T114">)</text:span></text:p>
          </table:table-cell>
          <table:table-cell table:style-name="TableCell115" table:number-columns-spanned="3">
            <text:p text:style-name="P116"><text:span text:style-name="T117"><text:s/>(</text:span><text:span text:style-name="T118">聯絡電話：</text:span><text:span text:style-name="T119"><text:s text:c="22"/></text:span><text:span text:style-name="T120">)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a xlink:href="mailto:reader@scu.edu.tw" office:target-frame-name="_top" xlink:show="replace"><text:span text:style-name="T124">個人專長</text:span></text:a></text:p>
            <text:p text:style-name="P125"><text:a xlink:href="mailto:reader@scu.edu.tw" office:target-frame-name="_top" xlink:show="replace"><text:span text:style-name="T126">(</text:span></text:a><text:a xlink:href="mailto:reader@scu.edu.tw" office:target-frame-name="_top" xlink:show="replace"><text:span text:style-name="T127">可複選</text:span></text:a><text:a xlink:href="mailto:reader@scu.edu.tw" office:target-frame-name="_top" xlink:show="replace"><text:span text:style-name="T128">)</text:span></text:a></text:p>
            <text:p text:style-name="Standard"><text:a xlink:href="mailto:reader@scu.edu.tw" office:target-frame-name="_top" xlink:show="replace"/></text:p>
          </table:table-cell>
          <table:table-cell table:style-name="TableCell129" table:number-columns-spanned="3">
            <text:p text:style-name="P130"><text:a xlink:href="mailto:reader@scu.edu.tw" office:target-frame-name="_top" xlink:show="replace"><text:span text:style-name="T131">□</text:span></text:a><text:a xlink:href="mailto:reader@scu.edu.tw" office:target-frame-name="_top" xlink:show="replace"><text:span text:style-name="T132">美工設計</text:span><text:span text:style-name="T133"><text:s text:c="2"/></text:span></text:a><text:a xlink:href="mailto:reader@scu.edu.tw" office:target-frame-name="_top" xlink:show="replace"><text:span text:style-name="T134">□</text:span></text:a><text:a xlink:href="mailto:reader@scu.edu.tw" office:target-frame-name="_top" xlink:show="replace"><text:span text:style-name="T135">電腦程式</text:span></text:a></text:p>
            <text:p text:style-name="P136"><text:a xlink:href="mailto:reader@scu.edu.tw" office:target-frame-name="_top" xlink:show="replace"><text:span text:style-name="T137">□</text:span></text:a><text:a xlink:href="mailto:reader@scu.edu.tw" office:target-frame-name="_top" xlink:show="replace"><text:span text:style-name="T138">活動企劃</text:span></text:a></text:p>
            <text:p text:style-name="P139"><text:a xlink:href="mailto:reader@scu.edu.tw" office:target-frame-name="_top" xlink:show="replace"><text:span text:style-name="T140">□</text:span></text:a><text:a xlink:href="mailto:reader@scu.edu.tw" office:target-frame-name="_top" xlink:show="replace">外語能力（請圈選語言）－英、日、德、韓、其他</text:a><text:a xlink:href="mailto:reader@scu.edu.tw" office:target-frame-name="_top" xlink:show="replace">__________</text:a></text:p>
            <text:p text:style-name="P141"><text:a xlink:href="mailto:reader@scu.edu.tw" office:target-frame-name="_top" xlink:show="replace"><text:span text:style-name="T142">□</text:span></text:a><text:a xlink:href="mailto:reader@scu.edu.tw" office:target-frame-name="_top" xlink:show="replace"><text:span text:style-name="T143">網頁設計</text:span><text:span text:style-name="T144"><text:s text:c="2"/></text:span></text:a><text:a xlink:href="mailto:reader@scu.edu.tw" office:target-frame-name="_top" xlink:show="replace"><text:span text:style-name="T145">□</text:span></text:a><text:a xlink:href="mailto:reader@scu.edu.tw" office:target-frame-name="_top" xlink:show="replace">其他</text:a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a xlink:href="mailto:reader@scu.edu.tw" office:target-frame-name="_top" xlink:show="replace"><text:span text:style-name="T149">擬協助服務項目</text:span></text:a><text:a xlink:href="mailto:reader@scu.edu.tw" office:target-frame-name="_top" xlink:show="replace"><text:span text:style-name="T150"><text:s/>(</text:span></text:a><text:a xlink:href="mailto:reader@scu.edu.tw" office:target-frame-name="_top" xlink:show="replace"><text:span text:style-name="T151">可複選</text:span></text:a><text:a xlink:href="mailto:reader@scu.edu.tw" office:target-frame-name="_top" xlink:show="replace"><text:span text:style-name="T152">)</text:span></text:a><text:a xlink:href="mailto:reader@scu.edu.tw" office:target-frame-name="_top" xlink:show="replace"><text:span text:style-name="T153"><text:s/></text:span></text:a></text:p>
            <text:p text:style-name="P154"><text:a xlink:href="mailto:reader@scu.edu.tw" office:target-frame-name="_top" xlink:show="replace"><text:span text:style-name="T155">□</text:span></text:a><text:a xlink:href="mailto:reader@scu.edu.tw" office:target-frame-name="_top" xlink:show="replace"><text:span text:style-name="T156">讀者服務</text:span></text:a><text:a xlink:href="mailto:reader@scu.edu.tw" office:target-frame-name="_top" xlink:show="replace"><text:span text:style-name="T157">：</text:span><text:span text:style-name="T158"><text:s/></text:span></text:a></text:p>
            <text:p text:style-name="P159"><text:a xlink:href="mailto:reader@scu.edu.tw" office:target-frame-name="_top" xlink:show="replace"><text:span text:style-name="T160">□</text:span></text:a><text:a xlink:href="mailto:reader@scu.edu.tw" office:target-frame-name="_top" xlink:show="replace"><text:span text:style-name="T161">協助服務台一般性諮詢服務</text:span></text:a></text:p>
            <text:p text:style-name="P162"><text:a xlink:href="mailto:reader@scu.edu.tw" office:target-frame-name="_top" xlink:show="replace"><text:span text:style-name="T163">□</text:span></text:a><text:a xlink:href="mailto:reader@scu.edu.tw" office:target-frame-name="_top" xlink:show="replace"><text:span text:style-name="T164">圖書資料整架</text:span><text:span text:style-name="T165"><text:s text:c="2"/></text:span></text:a><text:a xlink:href="mailto:reader@scu.edu.tw" office:target-frame-name="_top" xlink:show="replace"><text:span text:style-name="T166">□</text:span></text:a><text:a xlink:href="mailto:reader@scu.edu.tw" office:target-frame-name="_top" xlink:show="replace"><text:span text:style-name="T167">協尋圖書</text:span></text:a></text:p>
            <text:p text:style-name="P168"><text:a xlink:href="mailto:reader@scu.edu.tw" office:target-frame-name="_top" xlink:show="replace"><text:span text:style-name="T169">□</text:span></text:a><text:a xlink:href="mailto:reader@scu.edu.tw" office:target-frame-name="_top" xlink:show="replace"><text:span text:style-name="T170">參觀導</text:span></text:a><text:a xlink:href="mailto:reader@scu.edu.tw" office:target-frame-name="_top" xlink:show="replace"><text:span text:style-name="T171">覽</text:span><text:span text:style-name="T172"><text:s text:c="6"/></text:span></text:a><text:a xlink:href="mailto:reader@scu.edu.tw" office:target-frame-name="_top" xlink:show="replace"><text:span text:style-name="T173">□</text:span></text:a><text:a xlink:href="mailto:reader@scu.edu.tw" office:target-frame-name="_top" xlink:show="replace"><text:span text:style-name="T174">推廣活動</text:span></text:a></text:p>
            <text:p text:style-name="P175"><text:a xlink:href="mailto:reader@scu.edu.tw" office:target-frame-name="_top" xlink:show="replace"><text:span text:style-name="T176">□</text:span></text:a><text:a xlink:href="mailto:reader@scu.edu.tw" office:target-frame-name="_top" xlink:show="replace"><text:span text:style-name="T177">閱覽室管理</text:span><text:span text:style-name="T178"><text:s text:c="4"/></text:span></text:a><text:a xlink:href="mailto:reader@scu.edu.tw" office:target-frame-name="_top" xlink:show="replace"><text:span text:style-name="T179">□</text:span></text:a><text:a xlink:href="mailto:reader@scu.edu.tw" office:target-frame-name="_top" xlink:show="replace">其他</text:a><text:a xlink:href="mailto:reader@scu.edu.tw" office:target-frame-name="_top" xlink:show="replace">_______________________________________</text:a></text:p>
            <text:p text:style-name="P180"/>
            <text:p text:style-name="P181"><text:a xlink:href="mailto:reader@scu.edu.tw" office:target-frame-name="_top" xlink:show="replace"><text:span text:style-name="T182">□</text:span></text:a><text:a xlink:href="mailto:reader@scu.edu.tw" office:target-frame-name="_top" xlink:show="replace"><text:span text:style-name="T183">技術服務</text:span></text:a><text:a xlink:href="mailto:reader@scu.edu.tw" office:target-frame-name="_top" xlink:show="replace"><text:span text:style-name="T184">：</text:span></text:a></text:p>
            <text:p text:style-name="P185"><text:a xlink:href="mailto:reader@scu.edu.tw" office:target-frame-name="_top" xlink:show="replace"><text:span text:style-name="T186">□</text:span></text:a><text:a xlink:href="mailto:reader@scu.edu.tw" office:target-frame-name="_top" xlink:show="replace"><text:span text:style-name="T187">協助資料查核及整理</text:span><text:span text:style-name="T188"><text:s text:c="2"/></text:span></text:a><text:a xlink:href="mailto:reader@scu.edu.tw" office:target-frame-name="_top" xlink:show="replace"><text:span text:style-name="T189">□</text:span></text:a><text:a xlink:href="mailto:reader@scu.edu.tw" office:target-frame-name="_top" xlink:show="replace">其他</text:a><text:a xlink:href="mailto:reader@scu.edu.tw" office:target-frame-name="_top" xlink:show="replace">__________________________________</text:a></text:p>
            <text:p text:style-name="P190"/>
            <text:p text:style-name="P191"><text:a xlink:href="mailto:reader@scu.edu.tw" office:target-frame-name="_top" xlink:show="replace"><text:span text:style-name="T192">□</text:span></text:a><text:a xlink:href="mailto:reader@scu.edu.tw" office:target-frame-name="_top" xlink:show="replace"><text:span text:style-name="T193">數位服務</text:span></text:a><text:a xlink:href="mailto:reader@scu.edu.tw" office:target-frame-name="_top" xlink:show="replace">：</text:a><text:a xlink:href="mailto:reader@scu.edu.tw" office:target-frame-name="_top" xlink:show="replace"><text:line-break/></text:a><text:a xlink:href="mailto:reader@scu.edu.tw" office:target-frame-name="_top" xlink:show="replace"><text:span text:style-name="T194">□</text:span></text:a><text:a xlink:href="mailto:reader@scu.edu.tw" office:target-frame-name="_top" xlink:show="replace"><text:span text:style-name="T195">協助圖書資料掃描建檔</text:span></text:a><text:a xlink:href="mailto:reader@scu.edu.tw" office:target-frame-name="_top" xlink:show="replace"><text:span text:style-name="T196"><text:s/></text:span></text:a></text:p>
            <text:p text:style-name="P197"><text:a xlink:href="mailto:reader@scu.edu.tw" office:target-frame-name="_top" xlink:show="replace"><text:span text:style-name="T198">□</text:span></text:a><text:a xlink:href="mailto:reader@scu.edu.tw" office:target-frame-name="_top" xlink:show="replace"><text:span text:style-name="T199">數位影片剪輯</text:span><text:span text:style-name="T200"><text:s text:c="2"/></text:span></text:a><text:a xlink:href="mailto:reader@scu.edu.tw" office:target-frame-name="_top" xlink:show="replace"><text:span text:style-name="T201">□</text:span></text:a><text:a xlink:href="mailto:reader@scu.edu.tw" office:target-frame-name="_top" xlink:show="replace">其他</text:a><text:a xlink:href="mailto:reader@scu.edu.tw" office:target-frame-name="_top" xlink:show="replace">__________________________________________</text:a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a xlink:href="mailto:reader@scu.edu.tw" office:target-frame-name="_top" xlink:show="replace"><text:span text:style-name="T205">希望服務地點：</text:span></text:a></text:p>
            <text:p text:style-name="Standard"><text:a xlink:href="mailto:reader@scu.edu.tw" office:target-frame-name="_top" xlink:show="replace"><text:span text:style-name="T206">□</text:span></text:a><text:a xlink:href="mailto:reader@scu.edu.tw" office:target-frame-name="_top" xlink:show="replace"><text:span text:style-name="T207">中正圖書館</text:span></text:a><text:a xlink:href="mailto:reader@scu.edu.tw" office:target-frame-name="_top" xlink:show="replace"><text:span text:style-name="T208"><text:s text:c="3"/></text:span></text:a><text:a xlink:href="mailto:reader@scu.edu.tw" office:target-frame-name="_top" xlink:show="replace"><text:span text:style-name="T209">□</text:span></text:a><text:a xlink:href="mailto:reader@scu.edu.tw" office:target-frame-name="_top" xlink:show="replace"><text:span text:style-name="T210">城區分館</text:span></text:a><text:a xlink:href="mailto:reader@scu.edu.tw" office:target-frame-name="_top" xlink:show="replace"><text:span text:style-name="T211"><text:s/></text:span></text:a></text:p>
          </table:table-cell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9">
            <text:p text:style-name="P224"><text:a xlink:href="mailto:reader@scu.edu.tw" office:target-frame-name="_top" xlink:show="replace"><text:span text:style-name="T225">服務時間</text:span></text:a></text:p>
            <text:p text:style-name="P226"><text:a xlink:href="mailto:reader@scu.edu.tw" office:target-frame-name="_top" xlink:show="replace"><text:span text:style-name="T227"><text:s/></text:span></text:a><text:a xlink:href="mailto:reader@scu.edu.tw" office:target-frame-name="_top" xlink:show="replace"><text:span text:style-name="T228">(</text:span></text:a><text:a xlink:href="mailto:reader@scu.edu.tw" office:target-frame-name="_top" xlink:show="replace"><text:span text:style-name="T229">請勾選方便服務的時段：可複選</text:span></text:a><text:a xlink:href="mailto:reader@scu.edu.tw" office:target-frame-name="_top" xlink:show="replace"><text:span text:style-name="T230">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<draw:connector draw:type="line" svg:x1="0.04803in" svg:y1="0.02283in" svg:x2="0.62095in" svg:y2="0.30686in" draw:z-index="251658240" draw:id="id0" draw:style-name="a0" draw:name="形狀1" text:anchor-type="paragraph"><svg:title/><svg:desc/></draw:connector></text:span><text:a xlink:href="mailto:reader@scu.edu.tw" office:target-frame-name="_top" xlink:show="replace"><text:span text:style-name="T235">星期</text:span></text:a></text:p>
            <text:p text:style-name="Standard"><text:a xlink:href="mailto:reader@scu.edu.tw" office:target-frame-name="_top" xlink:show="replace"><text:span text:style-name="T236">時段</text:span></text:a></text:p>
          </table:table-cell>
          <table:table-cell table:style-name="TableCell237">
            <text:p text:style-name="P238"><text:a xlink:href="mailto:reader@scu.edu.tw" office:target-frame-name="_top" xlink:show="replace"><text:span text:style-name="T239">星期一</text:span></text:a></text:p>
          </table:table-cell>
          <table:table-cell table:style-name="TableCell240">
            <text:p text:style-name="P241"><text:a xlink:href="mailto:reader@scu.edu.tw" office:target-frame-name="_top" xlink:show="replace"><text:span text:style-name="T242">星期二</text:span></text:a></text:p>
          </table:table-cell>
          <table:table-cell table:style-name="TableCell243">
            <text:p text:style-name="P244"><text:a xlink:href="mailto:reader@scu.edu.tw" office:target-frame-name="_top" xlink:show="replace"><text:span text:style-name="T245">星期三</text:span></text:a></text:p>
          </table:table-cell>
          <table:table-cell table:style-name="TableCell246">
            <text:p text:style-name="P247"><text:a xlink:href="mailto:reader@scu.edu.tw" office:target-frame-name="_top" xlink:show="replace"><text:span text:style-name="T248">星期四</text:span></text:a></text:p>
          </table:table-cell>
          <table:table-cell table:style-name="TableCell249">
            <text:p text:style-name="P250"><text:a xlink:href="mailto:reader@scu.edu.tw" office:target-frame-name="_top" xlink:show="replace"><text:span text:style-name="T251">星期五</text:span></text:a></text:p>
          </table:table-cell>
          <table:table-cell table:style-name="TableCell252">
            <text:p text:style-name="P253"><text:span text:style-name="T254"><draw:connector draw:type="line" svg:x1="0.06535in" svg:y1="0.01614in" svg:x2="0.61327in" svg:y2="0.29183in" draw:z-index="251659264" draw:id="id1" draw:style-name="a1" draw:name="形狀2" text:anchor-type="paragraph"><svg:title/><svg:desc/></draw:connector></text:span><text:a xlink:href="mailto:reader@scu.edu.tw" office:target-frame-name="_top" xlink:show="replace"><text:span text:style-name="T255">星期</text:span></text:a></text:p>
            <text:p text:style-name="P256"><text:a xlink:href="mailto:reader@scu.edu.tw" office:target-frame-name="_top" xlink:show="replace"><text:span text:style-name="T257">時段</text:span></text:a></text:p>
          </table:table-cell>
          <table:table-cell table:style-name="TableCell258">
            <text:p text:style-name="P259"><text:a xlink:href="mailto:reader@scu.edu.tw" office:target-frame-name="_top" xlink:show="replace"><text:span text:style-name="T260">星期六</text:span></text:a></text:p>
          </table:table-cell>
          <table:table-cell table:style-name="TableCell261">
            <text:p text:style-name="P262"><text:a xlink:href="mailto:reader@scu.edu.tw" office:target-frame-name="_top" xlink:show="replace"><text:span text:style-name="T263">星期日</text:span></text:a></text:p>
          </table:table-cell>
        </table:table-row>
        <table:table-row table:style-name="TableRow264">
          <table:table-cell table:style-name="TableCell265">
            <text:p text:style-name="TableContents"><text:a xlink:href="mailto:reader@scu.edu.tw" office:target-frame-name="_top" xlink:show="replace"><text:span text:style-name="T266">08:00-10:00</text:span></text:a></text:p>
          </table:table-cell>
          <table:table-cell table:style-name="TableCell267">
            <text:p text:style-name="TableContents"><text:a xlink:href="mailto:reader@scu.edu.tw" office:target-frame-name="_top" xlink:show="replace"/></text:p>
          </table:table-cell>
          <table:table-cell table:style-name="TableCell268">
            <text:p text:style-name="TableContents"><text:a xlink:href="mailto:reader@scu.edu.tw" office:target-frame-name="_top" xlink:show="replace"/></text:p>
          </table:table-cell>
          <table:table-cell table:style-name="TableCell269">
            <text:p text:style-name="TableContents"><text:a xlink:href="mailto:reader@scu.edu.tw" office:target-frame-name="_top" xlink:show="replace"/></text:p>
          </table:table-cell>
          <table:table-cell table:style-name="TableCell270">
            <text:p text:style-name="TableContents"><text:a xlink:href="mailto:reader@scu.edu.tw" office:target-frame-name="_top" xlink:show="replace"/></text:p>
          </table:table-cell>
          <table:table-cell table:style-name="TableCell271">
            <text:p text:style-name="TableContents"><text:a xlink:href="mailto:reader@scu.edu.tw" office:target-frame-name="_top" xlink:show="replace"/></text:p>
          </table:table-cell>
          <table:table-cell table:style-name="TableCell272">
            <text:p text:style-name="TableContents"><text:a xlink:href="mailto:reader@scu.edu.tw" office:target-frame-name="_top" xlink:show="replace"><text:span text:style-name="T273">09:00-10:00</text:span></text:a></text:p>
          </table:table-cell>
          <table:table-cell table:style-name="TableCell274">
            <text:p text:style-name="TableContents"><text:a xlink:href="mailto:reader@scu.edu.tw" office:target-frame-name="_top" xlink:show="replace"/></text:p>
          </table:table-cell>
          <table:table-cell table:style-name="TableCell275">
            <text:p text:style-name="TableContents"><text:a xlink:href="mailto:reader@scu.edu.tw" office:target-frame-name="_top" xlink:show="replace"/></text:p>
          </table:table-cell>
        </table:table-row>
        <table:table-row table:style-name="TableRow276">
          <table:table-cell table:style-name="TableCell277">
            <text:p text:style-name="TableContents"><text:a xlink:href="mailto:reader@scu.edu.tw" office:target-frame-name="_top" xlink:show="replace"><text:span text:style-name="T278">10</text:span></text:a><text:a xlink:href="mailto:reader@scu.edu.tw" office:target-frame-name="_top" xlink:show="replace"><text:span text:style-name="T279">:00-1</text:span></text:a><text:a xlink:href="mailto:reader@scu.edu.tw" office:target-frame-name="_top" xlink:show="replace"><text:span text:style-name="T280">2</text:span></text:a><text:a xlink:href="mailto:reader@scu.edu.tw" office:target-frame-name="_top" xlink:show="replace"><text:span text:style-name="T281">:00</text:span></text:a></text:p>
          </table:table-cell>
          <table:table-cell table:style-name="TableCell282">
            <text:p text:style-name="TableContents"><text:a xlink:href="mailto:reader@scu.edu.tw" office:target-frame-name="_top" xlink:show="replace"/></text:p>
          </table:table-cell>
          <table:table-cell table:style-name="TableCell283">
            <text:p text:style-name="TableContents"><text:a xlink:href="mailto:reader@scu.edu.tw" office:target-frame-name="_top" xlink:show="replace"/></text:p>
          </table:table-cell>
          <table:table-cell table:style-name="TableCell284">
            <text:p text:style-name="TableContents"><text:a xlink:href="mailto:reader@scu.edu.tw" office:target-frame-name="_top" xlink:show="replace"/></text:p>
          </table:table-cell>
          <table:table-cell table:style-name="TableCell285">
            <text:p text:style-name="TableContents"><text:a xlink:href="mailto:reader@scu.edu.tw" office:target-frame-name="_top" xlink:show="replace"/></text:p>
          </table:table-cell>
          <table:table-cell table:style-name="TableCell286">
            <text:p text:style-name="TableContents"><text:a xlink:href="mailto:reader@scu.edu.tw" office:target-frame-name="_top" xlink:show="replace"/></text:p>
          </table:table-cell>
          <table:table-cell table:style-name="TableCell287">
            <text:p text:style-name="TableContents"><text:a xlink:href="mailto:reader@scu.edu.tw" office:target-frame-name="_top" xlink:show="replace"><text:span text:style-name="T288">10:00-12:00</text:span></text:a></text:p>
          </table:table-cell>
          <table:table-cell table:style-name="TableCell289">
            <text:p text:style-name="TableContents"><text:a xlink:href="mailto:reader@scu.edu.tw" office:target-frame-name="_top" xlink:show="replace"/></text:p>
          </table:table-cell>
          <table:table-cell table:style-name="TableCell290">
            <text:p text:style-name="TableContents"><text:a xlink:href="mailto:reader@scu.edu.tw" office:target-frame-name="_top" xlink:show="replace"/></text:p>
          </table:table-cell>
        </table:table-row>
        <table:table-row table:style-name="TableRow291">
          <table:table-cell table:style-name="TableCell292">
            <text:p text:style-name="TableContents"><text:a xlink:href="mailto:reader@scu.edu.tw" office:target-frame-name="_top" xlink:show="replace"><text:span text:style-name="T293">12</text:span></text:a><text:a xlink:href="mailto:reader@scu.edu.tw" office:target-frame-name="_top" xlink:show="replace"><text:span text:style-name="T294">:</text:span></text:a><text:a xlink:href="mailto:reader@scu.edu.tw" office:target-frame-name="_top" xlink:show="replace"><text:span text:style-name="T295">3</text:span></text:a><text:a xlink:href="mailto:reader@scu.edu.tw" office:target-frame-name="_top" xlink:show="replace"><text:span text:style-name="T296">0-1</text:span></text:a><text:a xlink:href="mailto:reader@scu.edu.tw" office:target-frame-name="_top" xlink:show="replace"><text:span text:style-name="T297">3</text:span></text:a><text:a xlink:href="mailto:reader@scu.edu.tw" office:target-frame-name="_top" xlink:show="replace"><text:span text:style-name="T298">:</text:span></text:a><text:a xlink:href="mailto:reader@scu.edu.tw" office:target-frame-name="_top" xlink:show="replace"><text:span text:style-name="T299">3</text:span></text:a><text:a xlink:href="mailto:reader@scu.edu.tw" office:target-frame-name="_top" xlink:show="replace"><text:span text:style-name="T300">0</text:span></text:a></text:p>
          </table:table-cell>
          <table:table-cell table:style-name="TableCell301">
            <text:p text:style-name="TableContents"><text:a xlink:href="mailto:reader@scu.edu.tw" office:target-frame-name="_top" xlink:show="replace"/></text:p>
          </table:table-cell>
          <table:table-cell table:style-name="TableCell302">
            <text:p text:style-name="TableContents"><text:a xlink:href="mailto:reader@scu.edu.tw" office:target-frame-name="_top" xlink:show="replace"/></text:p>
          </table:table-cell>
          <table:table-cell table:style-name="TableCell303">
            <text:p text:style-name="TableContents"><text:a xlink:href="mailto:reader@scu.edu.tw" office:target-frame-name="_top" xlink:show="replace"/></text:p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><text:a xlink:href="mailto:reader@scu.edu.tw" office:target-frame-name="_top" xlink:show="replace"/></text:p>
          </table:table-cell>
          <table:table-cell table:style-name="TableCell306">
            <text:p text:style-name="TableContents"><text:a xlink:href="mailto:reader@scu.edu.tw" office:target-frame-name="_top" xlink:show="replace"><text:span text:style-name="T307">12:30-13:30</text:span></text:a></text:p>
          </table:table-cell>
          <table:table-cell table:style-name="TableCell308">
            <text:p text:style-name="TableContents"><text:a xlink:href="mailto:reader@scu.edu.tw" office:target-frame-name="_top" xlink:show="replace"/></text:p>
          </table:table-cell>
          <table:table-cell table:style-name="TableCell309">
            <text:p text:style-name="TableContents"><text:a xlink:href="mailto:reader@scu.edu.tw" office:target-frame-name="_top" xlink:show="replace"/></text:p>
          </table:table-cell>
        </table:table-row>
        <table:table-row table:style-name="TableRow310">
          <table:table-cell table:style-name="TableCell311">
            <text:p text:style-name="TableContents"><text:a xlink:href="mailto:reader@scu.edu.tw" office:target-frame-name="_top" xlink:show="replace"><text:span text:style-name="T312">13</text:span></text:a><text:a xlink:href="mailto:reader@scu.edu.tw" office:target-frame-name="_top" xlink:show="replace"><text:span text:style-name="T313">:</text:span></text:a><text:a xlink:href="mailto:reader@scu.edu.tw" office:target-frame-name="_top" xlink:show="replace"><text:span text:style-name="T314">3</text:span></text:a><text:a xlink:href="mailto:reader@scu.edu.tw" office:target-frame-name="_top" xlink:show="replace"><text:span text:style-name="T315">0-1</text:span></text:a><text:a xlink:href="mailto:reader@scu.edu.tw" office:target-frame-name="_top" xlink:show="replace"><text:span text:style-name="T316">5</text:span></text:a><text:a xlink:href="mailto:reader@scu.edu.tw" office:target-frame-name="_top" xlink:show="replace"><text:span text:style-name="T317">:</text:span></text:a><text:a xlink:href="mailto:reader@scu.edu.tw" office:target-frame-name="_top" xlink:show="replace"><text:span text:style-name="T318">3</text:span></text:a><text:a xlink:href="mailto:reader@scu.edu.tw" office:target-frame-name="_top" xlink:show="replace"><text:span text:style-name="T319">0</text:span></text:a></text:p>
          </table:table-cell>
          <table:table-cell table:style-name="TableCell320">
            <text:p text:style-name="TableContents"><text:a xlink:href="mailto:reader@scu.edu.tw" office:target-frame-name="_top" xlink:show="replace"/></text:p>
          </table:table-cell>
          <table:table-cell table:style-name="TableCell321">
            <text:p text:style-name="TableContents"><text:a xlink:href="mailto:reader@scu.edu.tw" office:target-frame-name="_top" xlink:show="replace"/></text:p>
          </table:table-cell>
          <table:table-cell table:style-name="TableCell322">
            <text:p text:style-name="TableContents"><text:a xlink:href="mailto:reader@scu.edu.tw" office:target-frame-name="_top" xlink:show="replace"/></text:p>
          </table:table-cell>
          <table:table-cell table:style-name="TableCell323">
            <text:p text:style-name="TableContents"><text:a xlink:href="mailto:reader@scu.edu.tw" office:target-frame-name="_top" xlink:show="replace"/></text:p>
          </table:table-cell>
          <table:table-cell table:style-name="TableCell324">
            <text:p text:style-name="TableContents"><text:a xlink:href="mailto:reader@scu.edu.tw" office:target-frame-name="_top" xlink:show="replace"/></text:p>
          </table:table-cell>
          <table:table-cell table:style-name="TableCell325">
            <text:p text:style-name="TableContents"><text:a xlink:href="mailto:reader@scu.edu.tw" office:target-frame-name="_top" xlink:show="replace"><text:span text:style-name="T326">13:30-15:30</text:span></text:a></text:p>
          </table:table-cell>
          <table:table-cell table:style-name="TableCell327">
            <text:p text:style-name="TableContents"><text:a xlink:href="mailto:reader@scu.edu.tw" office:target-frame-name="_top" xlink:show="replace"/></text:p>
          </table:table-cell>
          <table:table-cell table:style-name="TableCell328">
            <text:p text:style-name="TableContents"><text:a xlink:href="mailto:reader@scu.edu.tw" office:target-frame-name="_top" xlink:show="replace"/></text:p>
          </table:table-cell>
        </table:table-row>
        <table:table-row table:style-name="TableRow329">
          <table:table-cell table:style-name="TableCell330">
            <text:p text:style-name="TableContents"><text:a xlink:href="mailto:reader@scu.edu.tw" office:target-frame-name="_top" xlink:show="replace"><text:span text:style-name="T331">15</text:span></text:a><text:a xlink:href="mailto:reader@scu.edu.tw" office:target-frame-name="_top" xlink:show="replace"><text:span text:style-name="T332">:</text:span></text:a><text:a xlink:href="mailto:reader@scu.edu.tw" office:target-frame-name="_top" xlink:show="replace"><text:span text:style-name="T333">3</text:span></text:a><text:a xlink:href="mailto:reader@scu.edu.tw" office:target-frame-name="_top" xlink:show="replace"><text:span text:style-name="T334">0-1</text:span></text:a><text:a xlink:href="mailto:reader@scu.edu.tw" office:target-frame-name="_top" xlink:show="replace"><text:span text:style-name="T335">7</text:span></text:a><text:a xlink:href="mailto:reader@scu.edu.tw" office:target-frame-name="_top" xlink:show="replace"><text:span text:style-name="T336">:00</text:span></text:a></text:p>
          </table:table-cell>
          <table:table-cell table:style-name="TableCell337">
            <text:p text:style-name="TableContents"><text:a xlink:href="mailto:reader@scu.edu.tw" office:target-frame-name="_top" xlink:show="replace"/></text:p>
          </table:table-cell>
          <table:table-cell table:style-name="TableCell338">
            <text:p text:style-name="TableContents"><text:a xlink:href="mailto:reader@scu.edu.tw" office:target-frame-name="_top" xlink:show="replace"/></text:p>
          </table:table-cell>
          <table:table-cell table:style-name="TableCell339">
            <text:p text:style-name="TableContents"><text:a xlink:href="mailto:reader@scu.edu.tw" office:target-frame-name="_top" xlink:show="replace"/></text:p>
          </table:table-cell>
          <table:table-cell table:style-name="TableCell340">
            <text:p text:style-name="TableContents"><text:a xlink:href="mailto:reader@scu.edu.tw" office:target-frame-name="_top" xlink:show="replace"/></text:p>
          </table:table-cell>
          <table:table-cell table:style-name="TableCell341">
            <text:p text:style-name="TableContents"><text:a xlink:href="mailto:reader@scu.edu.tw" office:target-frame-name="_top" xlink:show="replace"/></text:p>
          </table:table-cell>
          <table:table-cell table:style-name="TableCell342">
            <text:p text:style-name="TableContents"><text:a xlink:href="mailto:reader@scu.edu.tw" office:target-frame-name="_top" xlink:show="replace"><text:span text:style-name="T343">15:30-17:00</text:span></text:a></text:p>
          </table:table-cell>
          <table:table-cell table:style-name="TableCell344">
            <text:p text:style-name="TableContents"><text:a xlink:href="mailto:reader@scu.edu.tw" office:target-frame-name="_top" xlink:show="replace"/></text:p>
          </table:table-cell>
          <table:table-cell table:style-name="TableCell345">
            <text:p text:style-name="TableContents"><text:a xlink:href="mailto:reader@scu.edu.tw" office:target-frame-name="_top" xlink:show="replace"/></text:p>
          </table:table-cell>
        </table:table-row>
        <table:table-row table:style-name="TableRow346">
          <table:table-cell table:style-name="TableCell347">
            <text:p text:style-name="P348"><text:a xlink:href="mailto:reader@scu.edu.tw" office:target-frame-name="_top" xlink:show="replace"><text:span text:style-name="T349">備註</text:span></text:a></text:p>
          </table:table-cell>
          <table:table-cell table:style-name="TableCell350" table:number-columns-spanned="8">
            <text:p text:style-name="TableContents"><text:a xlink:href="mailto:reader@scu.edu.tw" office:target-frame-name="_top" xlink:show="replace"/></text:p>
            <text:p text:style-name="TableContents"><text:a xlink:href="mailto:reader@sc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ext:p text:style-name="P351"><text:a xlink:href="mailto:reader@scu.edu.tw" office:target-frame-name="_top" xlink:show="replace"><text:span text:style-name="T352">聯絡人：</text:span></text:a></text:p>
      <text:p text:style-name="P353"><text:a xlink:href="mailto:reader@scu.edu.tw" office:target-frame-name="_top" xlink:show="replace"><text:span text:style-name="T354">雙溪校區讀者服務組</text:span><text:span text:style-name="T355">張青玉</text:span><text:span text:style-name="T356">小姐</text:span><text:span text:style-name="T357"><text:s text:c="3"/></text:span><text:span text:style-name="T358">（電話：</text:span><text:span text:style-name="T359">02-28819471</text:span><text:span text:style-name="T360">轉</text:span><text:span text:style-name="T361">5122</text:span><text:span text:style-name="T362">）</text:span></text:a></text:p>
      <text:p text:style-name="P363"><text:a xlink:href="mailto:reader@scu.edu.tw" office:target-frame-name="_top" xlink:show="replace"><text:span text:style-name="T364">城中校區讀者服務組鄭雅靜小姐</text:span><text:span text:style-name="T365"><text:s text:c="3"/></text:span><text:span text:style-name="T366">（電話：</text:span><text:span text:style-name="T367">02-28819471</text:span><text:span text:style-name="T368">轉</text:span><text:span text:style-name="T369"><text:s/>2444</text:span><text:span text:style-name="T370">）</text:span></text:a></text:p>
      <text:p text:style-name="P371"><text:a xlink:href="mailto:reader@scu.edu.tw" office:target-frame-name="_top" xlink:show="replace"/></text:p>
      <text:p text:style-name="P372"><text:a xlink:href="mailto:reader@scu.edu.tw" office:target-frame-name="_top" xlink:show="replace"/></text:p>
      <text:p text:style-name="P373"><text:a xlink:href="mailto:reader@scu.edu.tw" office:target-frame-name="_top" xlink:show="replace"><text:span text:style-name="T374">採用記錄</text:span></text:a><text:a xlink:href="mailto:reader@scu.edu.tw" office:target-frame-name="_top" xlink:show="replace"><text:span text:style-name="T375">(</text:span></text:a><text:a xlink:href="mailto:reader@scu.edu.tw" office:target-frame-name="_top" xlink:show="replace"><text:span text:style-name="T376">館方填寫</text:span></text:a><text:a xlink:href="mailto:reader@scu.edu.tw" office:target-frame-name="_top" xlink:show="replace"><text:span text:style-name="T377">)</text:span></text:a><text:a xlink:href="mailto:reader@scu.edu.tw" office:target-frame-name="_top" xlink:show="replace"><text:span text:style-name="T378">：</text:span></text:a></text:p>
      <text:p text:style-name="P379"><text:a xlink:href="mailto:reader@scu.edu.tw" office:target-frame-name="_top" xlink:show="replace"><text:span text:style-name="T380">□</text:span></text:a><text:a xlink:href="mailto:reader@scu.edu.tw" office:target-frame-name="_top" xlink:show="replace"><text:span text:style-name="T381">讀者服務組－流通、書庫、閱覽、參考、期刊、非書</text:span></text:a></text:p>
      <text:p text:style-name="P382"><text:a xlink:href="mailto:reader@scu.edu.tw" office:target-frame-name="_top" xlink:show="replace"><text:span text:style-name="T383">□</text:span></text:a><text:a xlink:href="mailto:reader@scu.edu.tw" office:target-frame-name="_top" xlink:show="replace"><text:span text:style-name="T384">城區分館－流通、書庫、閱覽、參考、期刊、非書</text:span></text:a></text:p>
      <text:p text:style-name="P385"><text:a xlink:href="mailto:reader@scu.edu.tw" office:target-frame-name="_top" xlink:show="replace"><text:span text:style-name="T386">□</text:span></text:a><text:a xlink:href="mailto:reader@scu.edu.tw" office:target-frame-name="_top" xlink:show="replace"><text:span text:style-name="T387">技術服務組</text:span></text:a></text:p>
      <text:p text:style-name="P388"><text:a xlink:href="mailto:reader@scu.edu.tw" office:target-frame-name="_top" xlink:show="replace"><text:span text:style-name="T389">□</text:span></text:a><text:a xlink:href="mailto:reader@scu.edu.tw" office:target-frame-name="_top" xlink:show="replace"><text:span text:style-name="T390">數位系統組</text:span><text:span text:style-name="T391"><text:s/></text:span></text:a></text:p>
      <text:p text:style-name="P392"><text:a xlink:href="mailto:reader@scu.edu.tw" office:target-frame-name="_top" xlink:show="replace"><text:span text:style-name="T393">□</text:span></text:a><text:a xlink:href="mailto:reader@scu.edu.tw" office:target-frame-name="_top" xlink:show="replace"><text:span text:style-name="T394">館長室</text:span></text:a></text:p>
      <text:p text:style-name="Standard"><text:a xlink:href="mailto:reader@scu.edu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86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 青玉</dc:creator>
    <meta:creation-date>2024-05-14T02:46:00Z</meta:creation-date>
    <dc:date>2024-05-14T02:46:00Z</dc:date>
    <meta:template xlink:href="swriter.ott" xlink:type="simple"/>
    <meta:editing-cycles>2</meta:editing-cycles>
    <meta:editing-duration>PT480S</meta:editing-duration>
    <meta:document-statistic meta:page-count="2" meta:paragraph-count="19" meta:word-count="1468" meta:character-count="9820" meta:row-count="69" meta:non-whitespace-character-count="8371"/>
  </office:meta>
</office:document-meta>
</file>