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75cm" fo:margin-left="0cm" style:page-number="auto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22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68cm" fo:keep-together="always" style:use-optimal-row-height="false"/>
    </style:style>
    <style:style style:name="表格1.6" style:family="table-row">
      <style:table-row-properties style:min-row-height="0.824cm" fo:keep-together="always" style:use-optimal-row-height="false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223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478cm" fo:keep-together="always" style:use-optimal-row-height="false"/>
    </style:style>
    <style:style style:name="表格2.6" style:family="table-row">
      <style:table-row-properties style:min-row-height="1.432cm" fo:keep-together="always" style:use-optimal-row-height="false"/>
    </style:style>
    <style:style style:name="P1" style:family="paragraph" style:parent-style-name="Text_20_body">
      <style:paragraph-properties fo:margin-left="0.423cm" fo:margin-right="0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text-indent="2.469cm" style:auto-text-indent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2.223cm" fo:margin-right="0cm" fo:text-indent="-2.223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2.963cm" fo:margin-right="0cm" fo:text-indent="1.729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margin-left="0cm" fo:margin-right="0cm" fo:text-indent="2.963cm" style:auto-text-indent="false"/>
      <style:text-properties style:font-name-asian="標楷體"/>
    </style:style>
    <style:style style:name="P10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東吳大學圖書館會議室場地借用申請單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單位 <text:s text:c="23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借用時間 <text:s text:c="21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活動內容 <text:s text:c="23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參加人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3">申 請 人 <text:s text:c="24"/>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Text_20_body"><text:span text:style-name="預設段落字型"><text:span text:style-name="T3">承 辦 人</text:span></text:span></text:p>
          </table:table-cell>
          <table:table-cell table:style-name="表格1.A1" office:value-type="string">
            <text:p text:style-name="P8"/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Text_20_body"><text:span text:style-name="預設段落字型"><text:span text:style-name="T3">申請單位主管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Text_20_body"><text:span text:style-name="預設段落字型"><text:span text:style-name="T3">承辦單位主管</text:span>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0"><text:span text:style-name="預設段落字型"><text:span text:style-name="T4">註：</text:span></text:span></text:p>
      <text:p text:style-name="P10"><text:span text:style-name="預設段落字型"><text:span text:style-name="T4">1.借用時間於12:00-13:30者，如需協助使用設備，請於12:00前先洽承辦人。</text:span></text:span></text:p>
      <text:p text:style-name="P10"><text:span text:style-name="預設段落字型"><text:span text:style-name="T4">2.借用之設備，使用完後請洽還承辦人。 </text:span></text:span></text:p>
      <text:p text:style-name="Text_20_body"><text:span text:style-name="預設段落字型"><text:span text:style-name="T4">3.敬請配合維護場地清潔。</text:span></text:span></text:p>
      <text:p text:style-name="Text_20_body"><text:span text:style-name="預設段落字型"><text:span text:style-name="T4"><text:s text:c="52"/>（申請單位存查）</text:span></text:span></text:p>
      <text:p text:style-name="P8">---------------------------------------------------------------------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預設段落字型"><text:span text:style-name="T5">東吳大學圖書館會議室場地借用申請單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3">申請單位 <text:s text:c="23"/>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Text_20_body"><text:span text:style-name="預設段落字型"><text:span text:style-name="T3">申請日期</text:span>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3">借用時間 <text:s text:c="21"/>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Text_20_body"><text:span text:style-name="預設段落字型"><text:span text:style-name="T3">聯絡電話</text:span>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3">活動內容 <text:s text:c="23"/>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Text_20_body"><text:span text:style-name="預設段落字型"><text:span text:style-name="T3">參加人數</text:span></text:span></text:p>
          </table:table-cell>
          <table:table-cell table:style-name="表格2.A1" office:value-type="string">
            <text:p text:style-name="P8"/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Text_20_body"><text:span text:style-name="預設段落字型"><text:span text:style-name="T3">申 請 人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Text_20_body"><text:span text:style-name="預設段落字型"><text:span text:style-name="T3">承 辦 人</text:span></text:span></text:p>
          </table:table-cell>
          <table:table-cell table:style-name="表格2.A1" office:value-type="string">
            <text:p text:style-name="P6"><text:line-break/></text:p>
          </table:table-cell>
        </table:table-row>
        <table:table-row table:style-name="表格2.6">
          <table:table-cell table:style-name="表格2.A1" office:value-type="string">
            <text:p text:style-name="Text_20_body"><text:span text:style-name="預設段落字型"><text:span text:style-name="T3">申請單位主管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Text_20_body"><text:span text:style-name="預設段落字型"><text:span text:style-name="T3">承辦單位主管</text:span>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10"><text:span text:style-name="預設段落字型"><text:span text:style-name="T4">註：</text:span></text:span></text:p>
      <text:p text:style-name="P10"><text:span text:style-name="預設段落字型"><text:span text:style-name="T4">1.借用時間於12:00-13:30者，如需協助使用設備，請於12:00前先洽承辦人。</text:span></text:span></text:p>
      <text:p text:style-name="Text_20_body"><text:span text:style-name="預設段落字型"><text:span text:style-name="T4">2.借用之設備，使用完後請洽還承辦人。 </text:span></text:span></text:p>
      <text:p text:style-name="Text_20_body"><text:span text:style-name="預設段落字型"><text:span text:style-name="T4">3.敬請配合維護場地清潔等相關事宜。</text:span></text:span></text:p>
      <text:p text:style-name="Text_20_body"><text:span text:style-name="預設段落字型"><text:span text:style-name="T4"><text:s text:c="52"/>（承辦單位存查</text:span></text:span><text:span text:style-name="預設段落字型"><text:span text:style-name="T2">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東吳大學圖書館會議室場地借用申請單</dc:title>
    <meta:initial-creator>lib</meta:initial-creator>
    <meta:creation-date>2017-01-10T02:32:00Z</meta:creation-date>
    <dc:date>2018-11-26T14:24:05.016000000</dc:date>
    <meta:print-date>2006-03-07T03:54:00Z</meta:print-date>
    <meta:editing-cycles>3</meta:editing-cycles>
    <meta:editing-duration>PT10S</meta:editing-duration>
    <meta:document-statistic meta:table-count="2" meta:image-count="0" meta:object-count="0" meta:page-count="1" meta:paragraph-count="34" meta:word-count="260" meta:character-count="642" meta:non-whitespace-character-count="362"/>
    <meta:template xlink:type="simple" xlink:actuate="onRequest" xlink:title="" xlink:href="../f36.odt/Normal.dotm"/>
  </office:meta>
</office:document-meta>
</file>