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修訂日期">
      <style:paragraph-properties fo:margin-left="0cm" fo:margin-right="0cm" fo:line-height="100%" fo:text-align="end" style:justify-single-word="false" fo:text-indent="0cm" style:auto-text-indent="false" style:snap-to-layout-grid="false">
        <style:tab-stops/>
      </style:paragraph-properties>
      <style:text-properties style:use-window-font-color="true" fo:font-size="10pt" style:letter-kerning="true" style:font-name-asian="標楷體" style:font-size-asian="10pt"/>
    </style:style>
    <style:style style:name="P3" style:family="paragraph" style:parent-style-name="修訂日期">
      <style:paragraph-properties fo:margin-left="6.981cm" fo:margin-right="0cm" fo:line-height="100%" fo:text-align="end" style:justify-single-word="false" fo:text-indent="0cm" style:auto-text-indent="false" style:snap-to-layout-grid="false">
        <style:tab-stops/>
      </style:paragraph-properties>
      <style:text-properties style:use-window-font-color="true" fo:font-size="10pt" style:letter-kerning="true" style:font-name-asian="標楷體" style:font-size-asian="10pt"/>
    </style:style>
    <style:style style:name="P4" style:family="paragraph" style:parent-style-name="修訂日期">
      <style:paragraph-properties fo:margin-left="6.981cm" fo:margin-right="0cm" fo:line-height="100%" fo:text-align="end" style:justify-single-word="false" fo:text-indent="0cm" style:auto-text-indent="false" style:snap-to-layout-grid="false">
        <style:tab-stops/>
      </style:paragraph-properties>
      <style:text-properties style:use-window-font-color="true" fo:font-size="10pt" style:font-name-asian="標楷體" style:font-size-asian="10pt"/>
    </style:style>
    <style:style style:name="P5" style:family="paragraph" style:parent-style-name="Default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6" style:family="paragraph" style:parent-style-name="Default">
      <style:paragraph-properties fo:margin-left="2.963cm" fo:margin-right="0cm" fo:text-align="justify" style:justify-single-word="false" fo:text-indent="-2.963cm" style:auto-text-indent="false">
        <style:tab-stops/>
      </style:paragraph-properties>
    </style:style>
    <style:style style:name="P7" style:family="paragraph" style:parent-style-name="Default_20_Text">
      <style:paragraph-properties fo:margin-left="2.963cm" fo:margin-right="0cm" fo:text-align="justify" style:justify-single-word="false" fo:text-indent="-2.963cm" style:auto-text-indent="false" style:snap-to-layout-grid="false">
        <style:tab-stops/>
      </style:paragraph-properties>
      <style:text-properties style:font-name="Times New Roman"/>
    </style:style>
    <style:style style:name="P8" style:family="paragraph" style:parent-style-name="Text_20_body">
      <style:paragraph-properties fo:margin-left="2.963cm" fo:margin-right="0cm" fo:text-align="justify" style:justify-single-word="false" fo:text-indent="-2.963cm" style:auto-text-indent="false">
        <style:tab-stops/>
      </style:paragraph-properties>
    </style:style>
    <style:style style:name="P9" style:family="paragraph" style:parent-style-name="Text_20_body">
      <style:paragraph-properties fo:margin-left="2.997cm" fo:margin-right="0cm" fo:text-align="justify" style:justify-single-word="false" fo:text-indent="0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10" style:family="paragraph" style:parent-style-name="Default">
      <style:paragraph-properties fo:margin-left="3.81cm" fo:margin-right="0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Default">
      <style:paragraph-properties fo:margin-left="3.81cm" fo:margin-right="0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style:language-asian="zh" style:country-asian="HK" style:font-name-complex="Times New Roman"/>
    </style:style>
    <style:style style:name="P12" style:family="paragraph" style:parent-style-name="Default_20_Text">
      <style:paragraph-properties fo:margin-left="3.81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13" style:family="paragraph" style:parent-style-name="Default">
      <style:paragraph-properties fo:margin-left="3.782cm" fo:margin-right="0cm" fo:text-align="justify" style:justify-single-word="false" fo:text-indent="-0.818cm" style:auto-text-indent="false">
        <style:tab-stops/>
      </style:paragraph-properties>
    </style:style>
    <style:style style:name="P14" style:family="paragraph" style:parent-style-name="Default">
      <style:paragraph-properties fo:text-align="justify" style:justify-single-word="false"/>
      <style:text-properties style:use-window-font-color="true" style:font-name="Times New Roman" style:font-name-complex="Times New Roman"/>
    </style:style>
    <style:style style:name="P15" style:family="paragraph" style:parent-style-name="Default">
      <style:paragraph-properties fo:margin-left="0cm" fo:margin-right="0cm" fo:text-align="justify" style:justify-single-word="false" fo:text-indent="2.963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2.963cm" style:auto-text-indent="false"/>
    </style:style>
    <style:style style:name="P17" style:family="paragraph" style:parent-style-name="Default_20_Text">
      <style:paragraph-properties fo:margin-left="3.739cm" fo:margin-right="0cm" fo:text-align="justify" style:justify-single-word="false" fo:text-indent="-0.776cm" style:auto-text-indent="false" style:snap-to-layout-grid="false">
        <style:tab-stops/>
      </style:paragraph-properties>
    </style:style>
    <style:style style:name="P18" style:family="paragraph" style:parent-style-name="Default_20_Text">
      <style:paragraph-properties fo:margin-left="2.96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/>
    </style:style>
    <style:style style:name="P19" style:family="paragraph" style:parent-style-name="Text_20_body" style:master-page-name="MP0">
      <style:paragraph-properties fo:text-align="center" style:justify-single-word="false" style:page-number="auto"/>
      <style:text-properties style:font-name="Times New Roman" fo:font-size="16pt" style:font-name-asian="標楷體" style:font-size-asian="16pt" style:font-size-complex="16pt"/>
    </style:style>
    <style:style style:name="T1" style:family="text">
      <style:text-properties style:use-window-font-color="true" style:font-name="Times New Roman" style:font-name-complex="Times New Roman"/>
    </style:style>
    <style:style style:name="T2" style:family="text">
      <style:text-properties style:use-window-font-color="true" style:font-name="Times New Roman" style:language-asian="zh" style:country-asian="HK" style:font-name-complex="Times New Roman"/>
    </style:style>
    <style:style style:name="T3" style:family="text">
      <style:text-properties style:use-window-font-color="true" style:font-name="Times New Roman" fo:letter-spacing="-0.007cm" style:language-asian="zh" style:country-asian="HK" style:font-name-complex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language-asian="zh" style:country-asian="HK"/>
    </style:style>
    <style:style style:name="T7" style:family="text">
      <style:text-properties style:font-name="Times New Roman" fo:letter-spacing="-0.018cm"/>
    </style:style>
    <style:style style:name="T8" style:family="text">
      <style:text-properties style:font-name="Times New Roman" fo:letter-spacing="-0.018cm" style:language-asian="zh" style:country-asian="HK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language-asian="zh" style:country-asian="HK"/>
    </style:style>
    <style:style style:name="T11" style:family="text">
      <style:text-properties style:font-name="Times New Roman" style:letter-kerning="false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東吳大學圖書館圖書資料借閱規則</text:p>
      <text:p text:style-name="P2">86年5月22日圖書館委員會修訂通過</text:p>
      <text:p text:style-name="P3">87年5月28日圖書館委員會修訂通過</text:p>
      <text:p text:style-name="P3">87年11月25日圖書館委員會修訂通過</text:p>
      <text:p text:style-name="P3">88年5月24日圖書館委員會修訂通過</text:p>
      <text:p text:style-name="P3">89年4月14日圖書館委員會修訂通過</text:p>
      <text:p text:style-name="P3">90年5月21日圖書館委員會修訂通過</text:p>
      <text:p text:style-name="P4">92年9月24日圖書館委員會修訂通過</text:p>
      <text:p text:style-name="P4">95年5月23日圖書館委員會修訂通過</text:p>
      <text:p text:style-name="P4">96年5月23日圖書館委員會修訂通過</text:p>
      <text:p text:style-name="P4">97年5月21日圖書館委員會修訂通過</text:p>
      <text:p text:style-name="P4">98年5月20日圖書館委員會修訂通過</text:p>
      <text:p text:style-name="P4">98年10月12日圖書館委員會修訂通過</text:p>
      <text:p text:style-name="P4">101年6月11日圖書館委員會修訂通過</text:p>
      <text:p text:style-name="P4">102年5月16日圖書館委員會修訂通過</text:p>
      <text:p text:style-name="P4">102年10月16日圖書館委員會修訂通過</text:p>
      <text:p text:style-name="P4">104年6月12日圖書館委員會修訂通過</text:p>
      <text:p text:style-name="P4">105年12月7日圖書館委員會修訂通過<text:line-break/>106年12月18日圖書館委員會修訂通過<text:line-break/>107年6月11日圖書館委員會修正通過</text:p>
      <text:p text:style-name="P4">109年7月15日圖書館委員會修正通過</text:p>
      <text:p text:style-name="P4">111年6月22日圖書館委員會修正通過</text:p>
      <text:p text:style-name="P5"/>
      <text:p text:style-name="P6"><text:span text:style-name="預設段落字型"><text:span text:style-name="T1">第　一　條　　圖書館（以下簡稱本館）所藏圖書資料（含非書資料）主要提供本校教職員工、學生及經本館核可之</text:span></text:span><text:span text:style-name="預設段落字型"><text:span text:style-name="T2">辦證者</text:span></text:span><text:span text:style-name="預設段落字型"><text:span text:style-name="T1">閱覽參考之用。</text:span></text:span></text:p>
      <text:p text:style-name="P6"><text:span text:style-name="預設段落字型"><text:span text:style-name="T1">第　二　條　　借閱圖書資料應於本館規定之借書時間內憑證親自辦理</text:span></text:span><text:span text:style-name="預設段落字型"><text:span text:style-name="T2">。</text:span></text:span><text:span text:style-name="預設段落字型"><text:span text:style-name="T1">但本規則另有規定者，不在此限。</text:span></text:span></text:p>
      <text:p text:style-name="P9">憑證借閱圖書資料應遵守下列規定： </text:p>
      <text:p text:style-name="P10"><text:span text:style-name="預設段落字型"><text:span text:style-name="T2">一、</text:span></text:span><text:span text:style-name="預設段落字型"><text:span text:style-name="T1">本校專任教職員工應憑服務證辦理借閱。專任教師如無法親自借閱圖書資料，得委任他人持委託書及被委託人之借閱證件代為辦理。</text:span></text:span></text:p>
      <text:p text:style-name="P11">二、具學籍之學生應憑學生證辦理借閱。</text:p>
      <text:p text:style-name="P11">三、經本校三級三審通過後之準專、兼任教師以及錄取並至教務處完成報到之準研究生得填具申請表，至本館申請閱覽證辦理借閱。</text:p>
      <text:p text:style-name="P11">四、客座教授、專任約聘及兼任教職員、計畫研究助理等人員得經所屬單位同意保證，填具「東吳大學圖書館閱覽證申請表」，申請閱覽證辦理借閱。</text:p>
      <text:p text:style-name="P11">五、本校退休之教職員得繳交保證金新臺幣三千元，填具「東吳大學圖書館閱覽證申請表」，申請閱覽證辦理借閱。保證金於閱覽證繳回本館時，無息退回。</text:p>
      <text:p text:style-name="P11">六、本校校友得填具「東吳大學圖書館校友閱覽證申請表」及繳交新臺幣二千元或捐款金額達新臺幣二千元者，憑本校開立正式收據，申請閱覽證辦理借閱。</text:p>
      <text:p text:style-name="P10"><text:span text:style-name="預設段落字型"><text:span text:style-name="T2">七、本校校友因特殊原因無法繳交前款費用者，得填具「東吳大學圖書館校友</text:span></text:span><text:span text:style-name="預設段落字型"><text:span text:style-name="T5">閱覽證申請表」並繳交保證金新臺幣一千元整，申請二年期閱覽證辦理借閱。保證金於閱覽證繳回本館時，無息退回。</text:span></text:span></text:p>
      <text:p text:style-name="P10"><text:span text:style-name="預設段落字型"><text:span text:style-name="T5">八、本校學分班學員得憑學員證填具「東吳大學推廣部學分班圖書館閱覽證申請表暨切結書」，至本館申請閱覽證辦理借閱。</text:span></text:span></text:p>
      <text:p text:style-name="P13"><text:span text:style-name="預設段落字型"><text:span text:style-name="T3">九、</text:span></text:span><text:span text:style-name="預設段落字型"><text:span text:style-name="T1">其他經本館核可之</text:span></text:span><text:span text:style-name="預設段落字型"><text:span text:style-name="T2">辦證者</text:span></text:span><text:span text:style-name="預設段落字型"><text:span text:style-name="T1">，應憑閱覽證</text:span></text:span><text:span text:style-name="預設段落字型"><text:span text:style-name="T2">辦理</text:span></text:span><text:span text:style-name="預設段落字型"><text:span text:style-name="T1">借閱。</text:span></text:span></text:p>
      <text:p text:style-name="P5">第　三　條　　圖書資料借閱冊（件）數及其期限依據「東吳大學圖書館各類型讀者借閱圖書資料冊（件）數及借期一覽表」辦理。</text:p>
      <text:p text:style-name="P10"><text:soft-page-break/><text:span text:style-name="預設段落字型"><text:span text:style-name="T1">前項</text:span></text:span><text:span text:style-name="預設段落字型"><text:span text:style-name="T2">一覽表</text:span></text:span><text:span text:style-name="預設段落字型"><text:span text:style-name="T1">之內容，得由圖書館館務會議決議增刪修改之。</text:span></text:span></text:p>
      <text:p text:style-name="P14">第　四　條　　圖書資料之續借規定如下：</text:p>
      <text:p text:style-name="P15"><text:span text:style-name="預設段落字型"><text:span text:style-name="T2">一、</text:span></text:span><text:span text:style-name="預設段落字型"><text:span text:style-name="T1">已借出之圖書資料得辦理續借，並自續借當日起計算新到期日。</text:span></text:span></text:p>
      <text:p text:style-name="P15"><text:span text:style-name="預設段落字型"><text:span text:style-name="T2">二、</text:span></text:span><text:span text:style-name="預設段落字型"><text:span text:style-name="T1">續借不限次數，每冊（件）資料</text:span></text:span><text:span text:style-name="預設段落字型"><text:span text:style-name="T2">借期</text:span></text:span><text:span text:style-name="預設段落字型"><text:span text:style-name="T1">以最長可</text:span></text:span><text:span text:style-name="預設段落字型"><text:span text:style-name="T2">續</text:span></text:span><text:span text:style-name="預設段落字型"><text:span text:style-name="T1">借</text:span></text:span><text:span text:style-name="預設段落字型"><text:span text:style-name="T2">日</text:span></text:span><text:span text:style-name="預設段落字型"><text:span text:style-name="T1">期為限。</text:span></text:span></text:p>
      <text:p text:style-name="P10"><text:span text:style-name="預設段落字型"><text:span text:style-name="T2">三、</text:span></text:span><text:span text:style-name="預設段落字型"><text:span text:style-name="T1">資料如被預約，不得續借；或所借資料其一逾期者，則所借資料皆不得續借。借閱者之借閱權中止或停權者，亦同。</text:span></text:span></text:p>
      <text:p text:style-name="P6"><text:span text:style-name="預設段落字型"><text:span text:style-name="T1">第　五　條　　圖書資料借用人應負保管借閱證件之</text:span></text:span><text:span text:style-name="預設段落字型"><text:span text:style-name="T2">義務</text:span></text:span><text:span text:style-name="預設段落字型"><text:span text:style-name="T1">，並不得轉借。</text:span></text:span><text:span text:style-name="預設段落字型"><text:span text:style-name="T2">借閱證件</text:span></text:span><text:span text:style-name="預設段落字型"><text:span text:style-name="T1">如有遺失，應立即向本館報失</text:span></text:span><text:span text:style-name="預設段落字型"><text:span text:style-name="T2">。</text:span></text:span><text:span text:style-name="預設段落字型"><text:span text:style-name="T1">未經報失，致使本館蒙受損失，原持證人應負損害賠償責任。</text:span></text:span></text:p>
      <text:p text:style-name="P5">第　六　條　　學生休學期間借閱權暫時中止。凡畢業、退學、休學之學生及離職之教職員工，離校前應將所借圖書資料歸還，否則學生不予辦理離校手續，教職員工不給離職證明。</text:p>
      <text:p text:style-name="P7">第　七　條　　凡珍貴圖書、參考工具書、教授指定閱讀資料、本校學位論文，及期刊、報紙等，僅限於館內閱讀，概不借出。但下列情形不在此限：</text:p>
      <text:p text:style-name="P12"><text:span text:style-name="預設段落字型"><text:span text:style-name="T6">一、</text:span></text:span><text:span text:style-name="預設段落字型"><text:span text:style-name="T4">參考工具書及期刊，得應借閱者之請求，於閉館前三十分鐘辦理借閱手續，應於下一開放閱覽業務之首日開館後一小時內歸還，逾時則自開館後一小時起計算滯還金，每小</text:span></text:span><text:span text:style-name="預設段落字型"><text:span text:style-name="T6">時每冊</text:span></text:span><text:span text:style-name="預設段落字型"><text:span text:style-name="T4">（</text:span></text:span><text:span text:style-name="預設段落字型"><text:span text:style-name="T6">件</text:span></text:span><text:span text:style-name="預設段落字型"><text:span text:style-name="T4">）應</text:span></text:span><text:span text:style-name="預設段落字型"><text:span text:style-name="T6">繳交</text:span></text:span><text:span text:style-name="預設段落字型"><text:span text:style-name="T4">滯</text:span></text:span><text:span text:style-name="預設段落字型"><text:span text:style-name="T7">還金新臺幣五元；超過一天者，停止其借閱權一學期。</text:span></text:span></text:p>
      <text:p text:style-name="P17"><text:span text:style-name="預設段落字型"><text:span text:style-name="T8">二、</text:span></text:span><text:span text:style-name="預設段落字型"><text:span text:style-name="T4">指定閱讀資料，依據「東吳大學圖書館教師指定用書借閱規則」辦理。</text:span></text:span></text:p>
      <text:p text:style-name="P7">第　八　條　　遇有清查、整理、改編、裝訂或其他必要之原因時，本館得隨時索還借閱圖書資料。因前項特殊原因，未於期限內歸還者，得停止其借閱權八週。</text:p>
      <text:p text:style-name="P7">第　九　條　　借閱圖書資料如有逾期，除停止其借閱權，並依下列規定辦理：</text:p>
      <text:p text:style-name="P12"><text:span text:style-name="預設段落字型"><text:span text:style-name="T6">一、</text:span></text:span><text:span text:style-name="預設段落字型"><text:span text:style-name="T4">圖書每冊每逾一日處滯還金新臺幣五元；非書資料每件每逾一日處滯還金新臺幣十元。待歸還逾期資料，即恢復借閱權。</text:span></text:span></text:p>
      <text:p text:style-name="P12"><text:span text:style-name="預設段落字型"><text:span text:style-name="T6">二、</text:span></text:span><text:span text:style-name="預設段落字型"><text:span text:style-name="T4">逾期日數之計算以到期日之次日起算，逾期三日內歸還資料者，免繳滯還金；逾期超過三日，則自逾期首日起計算滯還金。遇閉館日及星期六、日免除逾期滯還金。</text:span></text:span></text:p>
      <text:p text:style-name="P12"><text:span text:style-name="預設段落字型"><text:span text:style-name="T6">三、</text:span></text:span><text:span text:style-name="預設段落字型"><text:span text:style-name="T4">滯還金每冊（件）最高累計</text:span></text:span><text:span text:style-name="預設段落字型"><text:span text:style-name="T6">金額為</text:span></text:span><text:span text:style-name="預設段落字型"><text:span text:style-name="T4">新臺幣六百元。 </text:span></text:span></text:p>
      <text:p text:style-name="P12"><text:span text:style-name="預設段落字型"><text:span text:style-name="T6">四、</text:span></text:span><text:span text:style-name="預設段落字型"><text:span text:style-name="T4">累計未繳滯還金達新臺幣六百元者，停止其借閱權。俟累計之滯還金低於新臺幣六百元，始恢復借閱權。</text:span></text:span></text:p>
      <text:p text:style-name="P12"><text:span text:style-name="預設段落字型"><text:span text:style-name="T6">五、</text:span></text:span><text:span text:style-name="預設段落字型"><text:span text:style-name="T4">滯還金應於離校或離職前結清。</text:span></text:span></text:p>
      <text:p text:style-name="P7">第　十　條　　毀損館藏資料或未辦理借閱手續將圖書資料攜出者，應停止其借閱權四週。</text:p>
      <text:p text:style-name="P18">違反前項情節嚴重者，本館得另交由學生事務處或相關單位處理。</text:p>
      <text:p text:style-name="P8"><text:span text:style-name="預設段落字型"><text:span text:style-name="T9">第 </text:span></text:span><text:span text:style-name="預設段落字型"><text:span text:style-name="T11">十一</text:span></text:span><text:span text:style-name="預設段落字型"><text:span text:style-name="T9"> 條　　借閱之圖書資料如有遺失或毀損者，應依</text:span></text:span><text:span text:style-name="預設段落字型"><text:span text:style-name="T11">「東吳大學圖書館圖書資料遺失毀損賠償要點」辦理</text:span></text:span><text:span text:style-name="預設段落字型"><text:span text:style-name="T9">賠償</text:span></text:span><text:span text:style-name="預設段落字型"><text:span text:style-name="T10">。</text:span></text:span></text:p>
      <text:p text:style-name="P16"><text:span text:style-name="預設段落字型"><text:span text:style-name="T9">前</text:span></text:span><text:span text:style-name="預設段落字型"><text:span text:style-name="T10">項要點</text:span></text:span><text:span text:style-name="預設段落字型"><text:span text:style-name="T9">之內容，得由圖書館館務會議決議增刪修改之。</text:span></text:span></text:p>
      <text:p text:style-name="P1"><text:span text:style-name="預設段落字型"><text:span text:style-name="T9">第 </text:span></text:span><text:span text:style-name="預設段落字型"><text:span text:style-name="T11">十二</text:span></text:span><text:span text:style-name="預設段落字型"><text:span text:style-name="T9"> 條　　本規則經圖書館委員會通過，報請校長</text:span></text:span><text:span text:style-name="預設段落字型"><text:span text:style-name="T11">發</text:span></text:span><text:span text:style-name="預設段落字型"><text:span text:style-name="T9">布施行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Default_20_Text" style:display-name="Default Text" style:family="paragraph" style:parent-style-name="Default" style:next-style-name="Default">
      <style:paragraph-properties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日期" style:family="paragraph" style:parent-style-name="Text_20_body">
      <style:paragraph-properties fo:margin-left="8.001cm" fo:margin-right="0cm" style:line-height-at-least="0.607cm" fo:text-align="justify" style:justify-single-word="false" fo:hyphenation-ladder-count="no-limit" fo:text-indent="0cm" style:auto-text-indent="false" style:text-autospace="none" style:vertical-align="baseline">
        <style:tab-stops/>
      </style:paragraph-properties>
      <style:text-properties fo:color="#000000" style:font-name="Times New Roman" fo:font-family="'Times New Roman'" style:font-family-generic="roman" style:font-pitch="variable" fo:font-size="11.5pt" style:letter-kerning="false" style:font-name-asian="華康中楷體" style:font-family-asian="華康中楷體" style:font-family-generic-asian="modern" style:font-pitch-asian="fixed" style:font-size-asian="11.5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新細明體-ExtB" fo:font-family="新細明體-ExtB" style:font-family-generic="roman" style:font-pitch="variable" fo:font-size="16pt" style:letter-kerning="false" style:font-name-asian="新細明體-ExtB" style:font-family-asian="新細明體-ExtB" style:font-family-generic-asian="roman" style:font-pitch-asian="variable" style:font-size-asian="16pt" style:font-name-complex="新細明體-ExtB" style:font-family-complex="新細明體-ExtB" style:font-family-generic-complex="roman" style:font-pitch-complex="variable" style:font-size-complex="16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504d4b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新細明體-ExtB" fo:font-family="新細明體-ExtB" style:font-family-generic="roman" style:font-pitch="variable" fo:font-size="16pt" style:font-name-asian="新細明體-ExtB" style:font-family-asian="新細明體-ExtB" style:font-family-generic-asian="roman" style:font-pitch-asian="variable" style:font-size-asian="16pt" style:font-name-complex="新細明體-ExtB" style:font-family-complex="新細明體-ExtB" style:font-family-generic-complex="roman" style:font-pitch-complex="variable" style:font-size-complex="16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use-window-font-color="true" style:text-underline-style="none" fo:font-weight="normal" style:font-weight-asian="normal"/>
    </style:style>
    <style:style style:name="WW_5f_CharLFO21LVL1" style:display-name="WW_CharLFO2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4LVL1" style:display-name="WW_CharLFO24LVL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creation-date>2023-03-02T09:10:49.798000000</meta:creation-date>
    <meta:editing-cycles>5</meta:editing-cycles>
    <meta:editing-duration>PT2M14S</meta:editing-duration>
    <dc:date>2023-03-02T09:13:04.275000000</dc:date>
    <meta:document-statistic meta:table-count="0" meta:image-count="0" meta:object-count="0" meta:page-count="3" meta:paragraph-count="55" meta:word-count="2019" meta:character-count="2126" meta:non-whitespace-character-count="2074"/>
  </office:meta>
</office:document-meta>
</file>