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9.14cm" fo:margin-right="0cm" fo:margin-top="0.635cm" fo:margin-bottom="0cm" loext:contextual-spacing="false" fo:line-height="0.423cm" fo:text-align="end" style:justify-single-word="false" fo:text-indent="-3.743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9.14cm" fo:margin-right="0cm" fo:line-height="0.423cm" fo:text-align="end" style:justify-single-word="false" fo:text-indent="-3.743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3" style:family="paragraph" style:parent-style-name="Text_20_body">
      <style:paragraph-properties fo:margin-left="2.997cm" fo:margin-right="0cm" fo:line-height="0.564cm" fo:text-indent="-2.997cm" style:auto-text-indent="false" style:text-autospace="none">
        <style:tab-stops/>
      </style:paragraph-properties>
    </style:style>
    <style:style style:name="P4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>
        <style:tab-stops/>
      </style:paragraph-properties>
    </style:style>
    <style:style style:name="P5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6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  <style:text-properties style:font-name-asian="MS Mincho"/>
    </style:style>
    <style:style style:name="P7" style:family="paragraph" style:parent-style-name="Default_20_Text">
      <style:paragraph-properties fo:margin-left="3.75cm" fo:margin-right="0cm" fo:line-height="0.564cm" fo:text-align="justify" style:justify-single-word="false" fo:text-indent="-3.75cm" style:auto-text-indent="false">
        <style:tab-stops/>
      </style:paragraph-properties>
    </style:style>
    <style:style style:name="P8" style:family="paragraph" style:parent-style-name="Default_20_Text">
      <style:paragraph-properties fo:margin-left="3.75cm" fo:margin-right="0cm" fo:line-height="0.564cm" fo:text-align="justify" style:justify-single-word="false" fo:text-indent="-0.787cm" style:auto-text-indent="false">
        <style:tab-stops/>
      </style:paragraph-properties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letter-kerning="false" style:font-name-asian="標楷體" style:font-name-complex="細明體"/>
    </style:style>
    <style:style style:name="T6" style:family="text">
      <style:text-properties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東吳大學圖書館提供捐款人士使用圖書館辦法</text:span></text:span></text:p>
      <text:p text:style-name="P1"><text:span text:style-name="預設段落字型"><text:span text:style-name="T2">民國102年5月16日圖書館委員會通過</text:span></text:span></text:p>
      <text:p text:style-name="P2">民國105年12月7日圖書館委員會修訂通過</text:p>
      <text:p text:style-name="P2"/>
      <text:p text:style-name="P3"><text:span text:style-name="預設段落字型"><text:span text:style-name="T3">第　一　條　　東吳大學圖書館（以下簡稱本館）為感謝捐款人士(團體)</text:span></text:span><text:span text:style-name="預設段落字型"><text:span text:style-name="T4">贊助經費專款專用</text:span></text:span><text:span text:style-name="預設段落字型"><text:span text:style-name="T5">予本館</text:span></text:span><text:span text:style-name="預設段落字型"><text:span text:style-name="T3">，特訂定本辦法。</text:span></text:span></text:p>
      <text:p text:style-name="P4">第　二　條　　捐款人得憑<text:span text:style-name="預設段落字型"><text:span text:style-name="T6">東吳大學收據</text:span></text:span>向本館辦理閱覽證。捐款者為團體時，應指定特定人士辦理。</text:p>
      <text:p text:style-name="P4">第　三　條　　捐款人或其指定之特定人士，得於規定時間內，憑閱覽證入館使用圖書資料或借出圖書。</text:p>
      <text:p text:style-name="P7">第　四　條　　閱覽證使用期限如下：</text:p>
      <text:p text:style-name="P8">一、捐贈金額單次達新台幣壹萬元者，閱覽證終身有效。</text:p>
      <text:p text:style-name="P8">二、本校校友捐贈金額逾新台幣貳仟元者，閱覽證終身有效。</text:p>
      <text:p text:style-name="P4">第　五　條　　每證借書不得超過五冊，借期為四週。借書期限屆滿時，得辦理續借，每冊至多辦理一次，但如另有讀者預約、或書已逾期者，不得續借。</text:p>
      <text:p text:style-name="P4">第　六　條　　有關使用圖書館事宜，均依本館相關規定辦理。</text:p>
      <text:p text:style-name="P4">第　七　條　　本辦法經圖書館委員會通過，報請校長核定後施行，修正時亦同。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Default_20_Text" style:display-name="Default Text" style:family="paragraph" style:parent-style-name="Default" style:next-style-name="Default">
      <style:paragraph-properties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504d4b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scu</meta:initial-creator>
    <meta:creation-date>2023-03-02T03:21:00Z</meta:creation-date>
    <dc:date>2023-03-02T11:22:07.583000000</dc:date>
    <meta:print-date>2016-12-28T04:17:00Z</meta:print-date>
    <meta:editing-cycles>3</meta:editing-cycles>
    <meta:editing-duration>PT12S</meta:editing-duration>
    <meta:document-statistic meta:table-count="0" meta:image-count="0" meta:object-count="0" meta:page-count="1" meta:paragraph-count="12" meta:word-count="370" meta:character-count="404" meta:non-whitespace-character-count="376"/>
    <meta:template xlink:type="simple" xlink:actuate="onRequest" xlink:title="" xlink:href="Normal.dotm"/>
  </office:meta>
</office:document-meta>
</file>