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-0.801cm" fo:text-align="end" style:justify-single-word="false" fo:text-indent="0cm" style:auto-text-indent="false" style:snap-to-layout-grid="false"/>
      <style:text-properties fo:color="#000000" loext:opacity="100%" style:font-name-asian="標楷體"/>
    </style:style>
    <style:style style:name="P2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3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  <style:text-properties style:use-window-font-color="true" loext:opacity="0%" style:font-name-asian="標楷體" style:font-size-complex="12pt"/>
    </style:style>
    <style:style style:name="P4" style:family="paragraph" style:parent-style-name="Default_20_Text">
      <style:paragraph-properties fo:margin-left="2.963cm" fo:margin-right="0cm" fo:line-height="0.564cm" fo:text-align="justify" style:justify-single-word="false" fo:text-indent="0.046cm" style:auto-text-indent="false" style:snap-to-layout-grid="false">
        <style:tab-stops/>
      </style:paragraph-properties>
      <style:text-properties style:use-window-font-color="true" loext:opacity="0%" style:font-name-asian="標楷體" style:font-size-complex="12pt"/>
    </style:style>
    <style:style style:name="P5" style:family="paragraph" style:parent-style-name="Default_20_Text">
      <style:paragraph-properties fo:margin-left="3.009cm" fo:margin-right="0cm" fo:line-height="0.564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style:font-name-asian="標楷體" style:font-size-complex="12pt"/>
    </style:style>
    <style:style style:name="P6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9.14cm" fo:margin-right="0cm" fo:line-height="0.423cm" fo:text-align="end" style:justify-single-word="false" fo:text-indent="-3.743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9" style:family="paragraph" style:parent-style-name="Text_20_body">
      <style:paragraph-properties fo:margin-left="9.14cm" fo:margin-right="0cm" fo:line-height="0.423cm" fo:text-align="end" style:justify-single-word="false" fo:text-indent="-3.743cm" style:auto-text-indent="false" style:snap-to-layout-grid="fals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use-window-font-color="true" loext:opacity="0%" style:font-name-asian="標楷體" style:font-size-complex="12pt"/>
    </style:style>
    <style:style style:name="T4" style:family="text">
      <style:text-properties fo:color="#000000" loext:opacity="100%" fo:font-size="11pt" style:font-name-asian="標楷體" style:font-size-asian="11pt"/>
    </style:style>
    <style:style style:name="T5" style:family="text">
      <style:text-properties fo:color="#000000" loext:opacity="100%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東吳大學圖書館統籌非例行計畫圖書經費結餘款運用原則</text:span></text:span></text:p>
      <text:p text:style-name="P1"/>
      <text:p text:style-name="P9"><text:span text:style-name="預設段落字型"><text:span text:style-name="T2">111年1月5日圖書館委員會通過</text:span></text:span></text:p>
      <text:p text:style-name="P7"><text:span text:style-name="預設段落字型"><text:span text:style-name="T4">112 </text:span></text:span><text:span text:style-name="T5">年10月11 日圖書館委員會修訂第4條文</text:span></text:p>
      <text:p text:style-name="P2"/>
      <text:p text:style-name="P3">第　一　條　　為使每學年度東吳大學核定之圖書館統籌非例行計畫經費（以下簡稱圖書館統籌經費）能有效運用，同時兼顧會計室作業時程，特訂定「東吳大學圖書館統籌非例行計畫經費結餘款運用原則」（以下簡稱本原則）。</text:p>
      <text:p text:style-name="P3">第　二　條　　圖書館統籌經費結餘款運用之優先順位如下：</text:p>
      <text:p text:style-name="P4">一、各購案之缺書、未到刊之書、補書（破損或遺失）、系列作品等。</text:p>
      <text:p text:style-name="P4">二、教學用書籍資料。</text:p>
      <text:p text:style-name="P4">三、圖書館特色館藏。</text:p>
      <text:p text:style-name="P4">四、圖書館活動用書。</text:p>
      <text:p text:style-name="P4">五、行政單位業務用書。</text:p>
      <text:p text:style-name="P3">第　三　條　　為配合會計室作業時程，結餘款採購標的以國內出版品為原則，以避免空運或海運所衍生之缺書或交通延宕問題。</text:p>
      <text:p text:style-name="P3">第　四　條　　圖書館統籌經費結餘款運用之實施方式及作業時程如下：</text:p>
      <text:p text:style-name="P5">每學年度各院系圖書薦購至4月30日止，5月1日起由技術服務組結算各院系及單位之書籍資料結餘款，依據本原則第二條所定之優先順位，彙整薦購清單及報價資料，於5月份圖書館主管會議時提案討論，經主管會議決議通過，據以執行結餘款採購作業，並於次學年度第1次圖書館委員會報告結餘款執行情形。</text:p>
      <text:p text:style-name="P6"><text:span text:style-name="預設段落字型"><text:span text:style-name="T3">第　五　條　　本原則經圖書館委員會通過，報請校長發布施行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loext:opacity="100%" fo:font-size="12pt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「東吳大學法規格式統一修訂注意事項」      98</dc:title>
    <dc:subject/>
    <meta:initial-creator>電算中心</meta:initial-creator>
    <meta:creation-date>2023-07-11T08:01:00Z</meta:creation-date>
    <dc:date>2024-06-21T12:38:33.853000000</dc:date>
    <meta:print-date>2022-10-11T05:43:00Z</meta:print-date>
    <meta:editing-cycles>3</meta:editing-cycles>
    <meta:editing-duration>PT1M22S</meta:editing-duration>
    <meta:document-statistic meta:table-count="0" meta:image-count="0" meta:object-count="0" meta:page-count="1" meta:paragraph-count="14" meta:word-count="499" meta:character-count="528" meta:non-whitespace-character-count="506"/>
    <meta:template xlink:type="simple" xlink:actuate="onRequest" xlink:title="" xlink:href="../東吳大學圖書館統籌非例行計畫圖書經費結餘款運用原則(1110105圖委會通過)_20230711.odt/Normal.dotm"/>
  </office:meta>
</office:document-meta>
</file>