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13in" fo:text-indent="-0.00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top="0.1666in" fo:text-indent="-0.0013in"/>
    </style:style>
    <style:style style:name="P3" style:parent-style-name="Standard" style:family="paragraph">
      <style:paragraph-properties fo:margin-bottom="0.1666in" fo:text-indent="-0.0013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P7" style:parent-style-name="Standard" style:family="paragraph">
      <style:paragraph-properties fo:margin-top="0.0833in" fo:margin-bottom="0.05in" fo:text-indent="-0.0013in"/>
    </style:style>
    <style:style style:name="P8" style:parent-style-name="Standard" style:family="paragraph">
      <style:paragraph-properties fo:margin-bottom="0.1666in" fo:text-indent="-0.0013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2.284in" style:use-optimal-column-width="false"/>
    </style:style>
    <style:style style:name="TableColumn14" style:family="table-column">
      <style:table-column-properties style:column-width="1.1395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11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start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style:line-height-at-least="0.0006in" fo:text-indent="-0.0013in"/>
    </style:style>
    <style:style style:name="P54" style:parent-style-name="Standard" style:family="paragraph">
      <style:paragraph-properties fo:text-align="center" style:line-height-at-least="0.0006in" fo:text-indent="-0.0013in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line-height="115%" fo:text-indent="-0.0013in"/>
    </style:style>
    <style:style style:name="T59" style:parent-style-name="預設段落字型" style:family="text">
      <style:text-properties style:font-name="新細明體" style:font-name-asian="新細明體"/>
    </style:style>
    <style:style style:name="T60" style:parent-style-name="預設段落字型" style:family="text">
      <style:text-properties style:font-name="新細明體" style:font-name-asian="新細明體"/>
    </style:style>
    <style:style style:name="P61" style:parent-style-name="Standard" style:family="paragraph">
      <style:paragraph-properties fo:line-height="115%" fo:text-indent="-0.0013in"/>
    </style:style>
    <style:style style:name="T62" style:parent-style-name="預設段落字型" style:family="text">
      <style:text-properties style:font-name="新細明體" style:font-name-asian="新細明體"/>
    </style:style>
    <style:style style:name="P63" style:parent-style-name="Standard" style:family="paragraph">
      <style:paragraph-properties fo:line-height="115%" fo:text-indent="-0.0013in"/>
    </style:style>
    <style:style style:name="T64" style:parent-style-name="預設段落字型" style:family="text">
      <style:text-properties style:font-name="新細明體" style:font-name-asian="新細明體"/>
    </style:style>
    <style:style style:name="T65" style:parent-style-name="預設段落字型" style:family="text">
      <style:text-properties style:font-name="新細明體" style:font-name-asian="新細明體"/>
    </style:style>
    <style:style style:name="T66" style:parent-style-name="預設段落字型" style:family="text">
      <style:text-properties style:font-name="新細明體" style:font-name-asian="新細明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line-height-at-least="0.0006in" fo:text-indent="-0.0013in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Standard" style:family="paragraph">
      <style:paragraph-properties style:line-height-at-least="0.0006in" fo:text-indent="-0.0013in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Standard" style:family="paragraph">
      <style:paragraph-properties style:line-height-at-least="0.0006in" fo:text-indent="-0.0013in"/>
    </style:style>
    <style:style style:name="T76" style:parent-style-name="預設段落字型" style:family="text">
      <style:text-properties fo:letter-spacing="0.0013in"/>
    </style:style>
    <style:style style:name="P77" style:parent-style-name="Standard" style:family="paragraph">
      <style:paragraph-properties style:line-height-at-least="0.0006in"/>
      <style:text-properties style:font-name="新細明體" style:font-name-asian="新細明體"/>
    </style:style>
    <style:style style:name="P78" style:parent-style-name="Standard" style:family="paragraph">
      <style:paragraph-properties style:line-height-at-least="0.0006in" fo:text-indent="-0.0013in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fo:font-weight="bold" style:font-weight-asian="bold"/>
    </style:style>
    <style:style style:name="P81" style:parent-style-name="Standard" style:family="paragraph">
      <style:paragraph-properties style:line-height-at-least="0.0006in" fo:text-indent="-0.0013in"/>
    </style:style>
    <style:style style:name="P82" style:parent-style-name="Standard" style:family="paragraph">
      <style:paragraph-properties style:line-height-at-least="0.0006in" fo:text-indent="-0.0013in"/>
      <style:text-properties style:font-name="新細明體" style:font-name-asian="新細明體"/>
    </style:style>
    <style:style style:name="P83" style:parent-style-name="Standard" style:family="paragraph">
      <style:paragraph-properties fo:text-align="start" style:line-height-at-least="0.0006in" fo:text-indent="-0.0013in"/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indent="-0.0013in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微軟正黑體" fo:font-weight="bold" style:font-weight-asian="bold"/>
    </style:style>
    <style:style style:name="T91" style:parent-style-name="預設段落字型" style:family="text">
      <style:text-properties style:font-name="微軟正黑體"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微軟正黑體" fo:font-weight="bold" style:font-weight-asian="bold"/>
    </style:style>
    <style:style style:name="TableColumn96" style:family="table-column">
      <style:table-column-properties style:column-width="0.7423in" style:use-optimal-column-width="false"/>
    </style:style>
    <style:style style:name="TableColumn97" style:family="table-column">
      <style:table-column-properties style:column-width="0.7437in" style:use-optimal-column-width="false"/>
    </style:style>
    <style:style style:name="TableColumn98" style:family="table-column">
      <style:table-column-properties style:column-width="0.7437in" style:use-optimal-column-width="false"/>
    </style:style>
    <style:style style:name="TableColumn99" style:family="table-column">
      <style:table-column-properties style:column-width="0.7437in" style:use-optimal-column-width="false"/>
    </style:style>
    <style:style style:name="TableColumn100" style:family="table-column">
      <style:table-column-properties style:column-width="0.7437in" style:use-optimal-column-width="false"/>
    </style:style>
    <style:style style:name="TableColumn101" style:family="table-column">
      <style:table-column-properties style:column-width="0.7437in" style:use-optimal-column-width="false"/>
    </style:style>
    <style:style style:name="TableColumn102" style:family="table-column">
      <style:table-column-properties style:column-width="0.7437in" style:use-optimal-column-width="false"/>
    </style:style>
    <style:style style:name="TableColumn103" style:family="table-column">
      <style:table-column-properties style:column-width="0.7437in" style:use-optimal-column-width="false"/>
    </style:style>
    <style:style style:name="TableColumn104" style:family="table-column">
      <style:table-column-properties style:column-width="0.7444in" style:use-optimal-column-width="false"/>
    </style:style>
    <style:style style:name="Table95" style:family="table">
      <style:table-properties style:width="6.6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style:font-size-complex="14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end"/>
    </style:style>
    <style:style style:name="T114" style:parent-style-name="預設段落字型" style:family="text">
      <style:text-properties fo:font-size="9pt" style:font-size-asian="9pt" style:font-size-complex="9pt"/>
    </style:style>
    <style:style style:name="P115" style:parent-style-name="Standard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2pt" style:font-size-asian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2pt" style:font-size-asian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end"/>
    </style:style>
    <style:style style:name="T128" style:parent-style-name="預設段落字型" style:family="text">
      <style:text-properties fo:font-size="9pt" style:font-size-asian="9pt" style:font-size-complex="9pt"/>
    </style:style>
    <style:style style:name="P12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2pt" style:font-size-asian="12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2pt" style:font-size-asian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text-properties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text-properties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fo:font-size="12pt" style:font-size-asian="12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margin-top="0.0833in" fo:text-indent="-0.0013in"/>
    </style:style>
    <style:style style:name="P187" style:parent-style-name="Standard" style:family="paragraph">
      <style:paragraph-properties fo:margin-top="0.0833in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P193" style:parent-style-name="Standard" style:family="paragraph">
      <style:paragraph-properties fo:text-indent="-0.0013in"/>
      <style:text-properties fo:font-size="10pt" style:font-size-asian="10pt"/>
    </style:style>
    <style:style style:name="P194" style:parent-style-name="Standard" style:family="paragraph">
      <style:paragraph-properties fo:text-indent="-0.0013in"/>
      <style:text-properties fo:font-size="11pt" style:font-size-asian="11pt" style:font-size-complex="11pt"/>
    </style:style>
    <style:style style:name="P195" style:parent-style-name="Standard" style:family="paragraph">
      <style:paragraph-properties fo:text-indent="-0.0013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P198" style:parent-style-name="Standard" style:family="paragraph">
      <style:paragraph-properties fo:text-indent="-0.0013in"/>
    </style:style>
    <style:style style:name="T199" style:parent-style-name="預設段落字型" style:family="text">
      <style:text-properties style:font-name="新細明體" style:font-name-asian="新細明體"/>
    </style:style>
    <style:style style:name="P200" style:parent-style-name="Standard" style:family="paragraph">
      <style:paragraph-properties fo:text-indent="-0.0013in"/>
    </style:style>
    <style:style style:name="T201" style:parent-style-name="預設段落字型" style:family="text">
      <style:text-properties style:font-name="新細明體" style:font-name-asian="新細明體"/>
    </style:style>
    <style:style style:name="P202" style:parent-style-name="Standard" style:family="paragraph">
      <style:paragraph-properties fo:text-indent="-0.0013in"/>
    </style:style>
    <style:style style:name="T203" style:parent-style-name="預設段落字型" style:family="text">
      <style:text-properties style:font-name="新細明體" style:font-name-asian="新細明體"/>
    </style:style>
    <style:style style:name="P204" style:parent-style-name="Standard" style:family="paragraph">
      <style:paragraph-properties fo:text-indent="-0.0013in"/>
    </style:style>
    <style:style style:name="T205" style:parent-style-name="預設段落字型" style:family="text">
      <style:text-properties style:font-name="新細明體" style:font-name-asian="新細明體" fo:color="#000000"/>
    </style:style>
    <style:style style:name="T206" style:parent-style-name="預設段落字型" style:family="text">
      <style:text-properties fo:color="#000000"/>
    </style:style>
    <style:style style:name="P207" style:parent-style-name="Standard" style:family="paragraph">
      <style:paragraph-properties fo:text-indent="-0.0013in"/>
    </style:style>
    <style:style style:family="graphic" style:name="a0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東吳大學圖書館在校生志工服務人員報名表</text:p>
      <text:p text:style-name="P2">【告知聲明】</text:p>
      <text:p text:style-name="P3">基於「志工甄選、管理」之目的，本校將在招募、任職期間及地區內，以您的基本資料作為名單建立及必要聯繫之用，並以您的專長及興趣以評估甄選及安排工作。您可依法行使請求查詢、閱覽、補充、更正；請求提供複製本；請求停止蒐集、處理、利用；請求刪除個人資料等權利，請洽【電話：02-28819471轉5132，電子郵件：<text:a xlink:href="mailto:reader@scu.edu.tw" office:target-frame-name="_top" xlink:show="replace"><text:span text:style-name="T4">reader@scu.edu.tw</text:span></text:a>】。<text:span text:style-name="T5">(</text:span>註：如未完整提供資料，將可能影響服務評估。<text:span text:style-name="T6">)</text:span></text:p>
      <text:p text:style-name="P7">填表日期：<text:s text:c="10"/>年<text:s text:c="2"/><text:s text:c="6"/>月<text:s text:c="8"/>日<text:s text:c="12"/></text:p>
      <text:p text:style-name="P8">志工編號<text:span text:style-name="T9">(</text:span>圖書館填寫<text:span text:style-name="T10">)</text:span><text:s/>：<text:s text:c="1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><text:a xlink:href="mailto:reader@scu.edu.tw" office:target-frame-name="_top" xlink:show="replace"/>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男<text:s text:c="5"/><text:span text:style-name="T26">□</text:span>女</text:p>
          </table:table-cell>
        </table:table-row>
        <table:table-row table:style-name="TableRow27">
          <table:table-cell table:style-name="TableCell28">
            <text:p text:style-name="P29">系<text:s text:c="2"/>級</text:p>
          </table:table-cell>
          <table:table-cell table:style-name="TableCell30">
            <text:p text:style-name="P31"><text:a xlink:href="mailto:reader@scu.edu.tw" office:target-frame-name="_top" xlink:show="replace"/>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3">
            <text:p text:style-name="P40"><text:a xlink:href="mailto:reader@scu.edu.tw" office:target-frame-name="_top" xlink:show="replace"/><text:a xlink:href="mailto:reader@scu.edu.tw" office:target-frame-name="_top" xlink:show="replace"/><text:a xlink:href="mailto:reader@scu.edu.tw" office:target-frame-name="_top" xlink:show="replace"/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聯絡電話</text:p>
          </table:table-cell>
          <table:table-cell table:style-name="TableCell44" table:number-columns-spanned="3">
            <text:p text:style-name="P45">市內電話：<text:span text:style-name="T46">(</text:span><text:s text:c="3"/><text:span text:style-name="T47"><text:s/>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Standard">行動電話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個人專長</text:p>
            <text:p text:style-name="P54"><text:span text:style-name="T55">(</text:span>可複選<text:span text:style-name="T56">)</text:span></text:p>
            <text:p text:style-name="Standard"/>
          </table:table-cell>
          <table:table-cell table:style-name="TableCell57" table:number-columns-spanned="3">
            <text:p text:style-name="P58"><text:span text:style-name="T59">□</text:span>美工設計<text:s text:c="2"/><text:span text:style-name="T60">□</text:span>電腦程式</text:p>
            <text:p text:style-name="P61"><text:span text:style-name="T62">□</text:span>活動企劃</text:p>
            <text:p text:style-name="P63"><text:span text:style-name="T64">□</text:span>外語能力（請圈選語言）－英、日、德、韓、其他__________</text:p>
            <text:p text:style-name="Standard"><text:span text:style-name="T65">□</text:span>網頁設計<text:s text:c="2"/><text:span text:style-name="T66">□</text:span>其他____________________________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擬協助服務項目<text:span text:style-name="T70"><text:s/>(</text:span>可複選<text:span text:style-name="T71">)</text:span></text:p>
            <text:p text:style-name="P72"><text:span text:style-name="T73">□</text:span><text:span text:style-name="T74">讀者服務</text:span>：</text:p>
            <text:p text:style-name="P75"><text:span text:style-name="T76">圖書資料整理</text:span></text:p>
            <text:p text:style-name="P77"/>
            <text:p text:style-name="P78"><text:span text:style-name="T79">□</text:span><text:span text:style-name="T80">技術服務</text:span>：</text:p>
            <text:p text:style-name="P81">資料查核及整理<text:s text:c="2"/></text:p>
            <text:p text:style-name="P82"/>
            <text:p text:style-name="P83"><text:span text:style-name="T84">□</text:span><text:span text:style-name="T85">數位服務</text:span>：<text:line-break/>圖書資料掃描建檔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希望服務地點：</text:p>
            <text:p text:style-name="Standard"><text:span text:style-name="T89">□</text:span><text:span text:style-name="T90">雙溪校區</text:span><text:span text:style-name="T91">圖書館</text:span><text:span text:style-name="T92"><text:s text:c="3"/></text:span><text:span text:style-name="T93">□</text:span><text:span text:style-name="T94">城區分館</text:span></text:p>
          </table:table-cell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T--對齊邊線0"/>
      <text:p text:style-name="PT--對齊邊線0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9">
            <text:soft-page-break/>
            <text:p text:style-name="P107">服務時間</text:p>
            <text:p text:style-name="P108"><text:s/><text:span text:style-name="T109">(</text:span>請勾選方便服務的時段：可複選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draw:connector draw:type="line" svg:x1="0.04803in" svg:y1="0.02283in" svg:x2="0.62303in" svg:y2="0.30686in" draw:z-index="251658240" draw:id="id0" draw:style-name="a0" draw:name="形狀1" text:anchor-type="paragraph"><svg:title/><svg:desc/></draw:connector><text:span text:style-name="T114">星期</text:span></text:p>
            <text:p text:style-name="P115">時段</text:p>
          </table:table-cell>
          <table:table-cell table:style-name="TableCell116">
            <text:p text:style-name="P117">星期一</text:p>
          </table:table-cell>
          <table:table-cell table:style-name="TableCell118">
            <text:p text:style-name="P119">星期二</text:p>
          </table:table-cell>
          <table:table-cell table:style-name="TableCell120">
            <text:p text:style-name="P121">星期三</text:p>
          </table:table-cell>
          <table:table-cell table:style-name="TableCell122">
            <text:p text:style-name="P123">星期四</text:p>
          </table:table-cell>
          <table:table-cell table:style-name="TableCell124">
            <text:p text:style-name="P125">星期五</text:p>
          </table:table-cell>
          <table:table-cell table:style-name="TableCell126">
            <text:p text:style-name="P127"><draw:connector draw:type="line" svg:x1="0.06535in" svg:y1="0.01614in" svg:x2="0.61327in" svg:y2="0.29253in" draw:z-index="251659264" draw:id="id1" draw:style-name="a1" draw:name="形狀2" text:anchor-type="paragraph"><svg:title/><svg:desc/></draw:connector><text:span text:style-name="T128">星期</text:span></text:p>
            <text:p text:style-name="P129">時段</text:p>
          </table:table-cell>
          <table:table-cell table:style-name="TableCell130">
            <text:p text:style-name="P131">星期六</text:p>
          </table:table-cell>
          <table:table-cell table:style-name="TableCell132">
            <text:p text:style-name="P133">星期日</text:p>
          </table:table-cell>
        </table:table-row>
        <table:table-row table:style-name="TableRow134">
          <table:table-cell table:style-name="TableCell135">
            <text:p text:style-name="P136">08:00-10:00</text:p>
          </table:table-cell>
          <table:table-cell table:style-name="TableCell137">
            <text:p text:style-name="TableContents"><text:a xlink:href="mailto:reader@scu.edu.tw" office:target-frame-name="_top" xlink:show="replace"/></text:p>
          </table:table-cell>
          <table:table-cell table:style-name="TableCell138">
            <text:p text:style-name="TableContents"><text:a xlink:href="mailto:reader@scu.edu.tw" office:target-frame-name="_top" xlink:show="replace"/></text:p>
          </table:table-cell>
          <table:table-cell table:style-name="TableCell139">
            <text:p text:style-name="TableContents"><text:a xlink:href="mailto:reader@scu.edu.tw" office:target-frame-name="_top" xlink:show="replace"/></text:p>
          </table:table-cell>
          <table:table-cell table:style-name="TableCell140">
            <text:p text:style-name="TableContents"><text:a xlink:href="mailto:reader@scu.edu.tw" office:target-frame-name="_top" xlink:show="replace"/></text:p>
          </table:table-cell>
          <table:table-cell table:style-name="TableCell141">
            <text:p text:style-name="TableContents"><text:a xlink:href="mailto:reader@scu.edu.tw" office:target-frame-name="_top" xlink:show="replace"/></text:p>
          </table:table-cell>
          <table:table-cell table:style-name="TableCell142">
            <text:p text:style-name="P143">10:00-12:00</text:p>
          </table:table-cell>
          <table:table-cell table:style-name="TableCell144">
            <text:p text:style-name="P145"/>
          </table:table-cell>
          <table:table-cell table:style-name="TableCell146">
            <text:p text:style-name="TableContents"><text:a xlink:href="mailto:reader@scu.edu.tw" office:target-frame-name="_top" xlink:show="replace"/></text:p>
          </table:table-cell>
        </table:table-row>
        <table:table-row table:style-name="TableRow147">
          <table:table-cell table:style-name="TableCell148">
            <text:p text:style-name="P149">10:00-12:00</text:p>
          </table:table-cell>
          <table:table-cell table:style-name="TableCell150">
            <text:p text:style-name="TableContents"><text:a xlink:href="mailto:reader@scu.edu.tw" office:target-frame-name="_top" xlink:show="replace"/></text:p>
          </table:table-cell>
          <table:table-cell table:style-name="TableCell151">
            <text:p text:style-name="TableContents"><text:a xlink:href="mailto:reader@scu.edu.tw" office:target-frame-name="_top" xlink:show="replace"/></text:p>
          </table:table-cell>
          <table:table-cell table:style-name="TableCell152">
            <text:p text:style-name="TableContents"><text:a xlink:href="mailto:reader@scu.edu.tw" office:target-frame-name="_top" xlink:show="replace"/></text:p>
          </table:table-cell>
          <table:table-cell table:style-name="TableCell153">
            <text:p text:style-name="TableContents"><text:a xlink:href="mailto:reader@scu.edu.tw" office:target-frame-name="_top" xlink:show="replace"/></text:p>
          </table:table-cell>
          <table:table-cell table:style-name="TableCell154">
            <text:p text:style-name="TableContents"><text:a xlink:href="mailto:reader@scu.edu.tw" office:target-frame-name="_top" xlink:show="replace"/></text:p>
          </table:table-cell>
          <table:table-cell table:style-name="TableCell155">
            <text:p text:style-name="P156">13:00-15:00</text:p>
          </table:table-cell>
          <table:table-cell table:style-name="TableCell157">
            <text:p text:style-name="P158"/>
          </table:table-cell>
          <table:table-cell table:style-name="TableCell159">
            <text:p text:style-name="TableContents"><text:a xlink:href="mailto:reader@scu.edu.tw" office:target-frame-name="_top" xlink:show="replace"/></text:p>
          </table:table-cell>
        </table:table-row>
        <table:table-row table:style-name="TableRow160">
          <table:table-cell table:style-name="TableCell161">
            <text:p text:style-name="P162">13:00-15:00</text:p>
          </table:table-cell>
          <table:table-cell table:style-name="TableCell163">
            <text:p text:style-name="TableContents"><text:a xlink:href="mailto:reader@scu.edu.tw" office:target-frame-name="_top" xlink:show="replace"/></text:p>
          </table:table-cell>
          <table:table-cell table:style-name="TableCell164">
            <text:p text:style-name="TableContents"><text:a xlink:href="mailto:reader@scu.edu.tw" office:target-frame-name="_top" xlink:show="replace"/></text:p>
          </table:table-cell>
          <table:table-cell table:style-name="TableCell165">
            <text:p text:style-name="TableContents"><text:a xlink:href="mailto:reader@scu.edu.tw" office:target-frame-name="_top" xlink:show="replace"/></text:p>
          </table:table-cell>
          <table:table-cell table:style-name="TableCell166">
            <text:p text:style-name="TableContents"><text:a xlink:href="mailto:reader@scu.edu.tw" office:target-frame-name="_top" xlink:show="replace"/></text:p>
          </table:table-cell>
          <table:table-cell table:style-name="TableCell167">
            <text:p text:style-name="TableContents"><text:a xlink:href="mailto:reader@scu.edu.tw" office:target-frame-name="_top" xlink:show="replace"/></text:p>
          </table:table-cell>
          <table:table-cell table:style-name="TableCell168">
            <text:p text:style-name="P169">15:00-17:00</text:p>
          </table:table-cell>
          <table:table-cell table:style-name="TableCell170">
            <text:p text:style-name="P171"/>
          </table:table-cell>
          <table:table-cell table:style-name="TableCell172">
            <text:p text:style-name="TableContents"><text:a xlink:href="mailto:reader@scu.edu.tw" office:target-frame-name="_top" xlink:show="replace"/></text:p>
          </table:table-cell>
        </table:table-row>
        <table:table-row table:style-name="TableRow173">
          <table:table-cell table:style-name="TableCell174">
            <text:p text:style-name="P175">15:00-17:00</text:p>
          </table:table-cell>
          <table:table-cell table:style-name="TableCell176">
            <text:p text:style-name="TableContents"><text:a xlink:href="mailto:reader@scu.edu.tw" office:target-frame-name="_top" xlink:show="replace"/></text:p>
          </table:table-cell>
          <table:table-cell table:style-name="TableCell177">
            <text:p text:style-name="TableContents"><text:a xlink:href="mailto:reader@scu.edu.tw" office:target-frame-name="_top" xlink:show="replace"/></text:p>
          </table:table-cell>
          <table:table-cell table:style-name="TableCell178">
            <text:p text:style-name="TableContents"><text:a xlink:href="mailto:reader@scu.edu.tw" office:target-frame-name="_top" xlink:show="replace"/></text:p>
          </table:table-cell>
          <table:table-cell table:style-name="TableCell179">
            <text:p text:style-name="TableContents"><text:a xlink:href="mailto:reader@scu.edu.tw" office:target-frame-name="_top" xlink:show="replace"/></text:p>
          </table:table-cell>
          <table:table-cell table:style-name="TableCell180">
            <text:p text:style-name="TableContents"><text:a xlink:href="mailto:reader@scu.edu.tw" office:target-frame-name="_top" xlink:show="replace"/></text:p>
          </table:table-cell>
          <table:table-cell table:style-name="TableCell181" table:number-columns-spanned="3">
            <text:p text:style-name="TableContents"><draw:connector draw:type="line" svg:x1="-0.04306in" svg:y1="-0.04375in" svg:x2="2.16458in" svg:y2="0.25833in" draw:z-index="251661312" draw:id="id2" draw:style-name="a2" draw:name="直線接點 3" text:anchor-type="paragraph"><svg:title/><svg:desc/></draw:connector><text:a xlink:href="mailto:reader@scu.edu.tw" office:target-frame-name="_top" xlink:show="replace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備註</text:p>
          </table:table-cell>
          <table:table-cell table:style-name="TableCell185" table:number-columns-spanned="8">
            <text:p text:style-name="TableContents"><text:a xlink:href="mailto:reader@scu.edu.tw" office:target-frame-name="_top" xlink:show="replace"/>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186">聯絡人：</text:p>
      <text:p text:style-name="P187"><text:a xlink:href="mailto:reader@scu.edu.tw" office:target-frame-name="_top" xlink:show="replace"><text:span text:style-name="T188">雙溪校區圖書館館長辦公室胡麗玲秘書（電話：</text:span><text:span text:style-name="T189">02-28819471</text:span><text:span text:style-name="T190">轉</text:span><text:span text:style-name="T191">5102</text:span><text:span text:style-name="T192">）</text:span></text:a></text:p>
      <text:p text:style-name="P193"/>
      <text:p text:style-name="P194"/>
      <text:p text:style-name="P195">採用記錄<text:span text:style-name="T196">(</text:span>館方填寫<text:span text:style-name="T197">)</text:span>：</text:p>
      <text:p text:style-name="P198"><text:span text:style-name="T199">□</text:span>讀者服務組</text:p>
      <text:p text:style-name="P200"><text:span text:style-name="T201">□</text:span>技術服務組</text:p>
      <text:p text:style-name="P202"><text:span text:style-name="T203">□</text:span>數位系統組</text:p>
      <text:p text:style-name="P204"><text:a xlink:href="mailto:reader@scu.edu.tw" office:target-frame-name="_top" xlink:show="replace"><text:span text:style-name="T205">□</text:span></text:a><text:a xlink:href="mailto:reader@scu.edu.tw" office:target-frame-name="_top" xlink:show="replace"><text:span text:style-name="T206">城區分館</text:span></text:a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7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吳大學圖書館在校生志工服務人員報名表</dc:title>
    <meta:initial-creator>user</meta:initial-creator>
    <dc:creator>user</dc:creator>
    <meta:creation-date>2025-09-01T00:23:00Z</meta:creation-date>
    <dc:date>2025-09-02T03:50:00Z</dc:date>
    <meta:template xlink:href="swriter" xlink:type="simple"/>
    <meta:editing-cycles>10</meta:editing-cycles>
    <meta:editing-duration>PT1200S</meta:editing-duration>
    <meta:document-statistic meta:page-count="2" meta:paragraph-count="4" meta:word-count="350" meta:character-count="2346" meta:row-count="16" meta:non-whitespace-character-count="2000"/>
  </office:meta>
</office:document-meta>
</file>