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125in" text:list-level-position-and-space-mode="label-alignment">
          <style:list-level-label-alignment text:label-followed-by="listtab" fo:margin-left="1.488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472in" fo:text-indent="1.125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1666in" fo:margin-left="3.5986in" fo:text-indent="-1.4736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0.1666in" fo:margin-left="3.5986in" fo:text-indent="-1.4736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6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6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7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99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00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01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02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03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04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東吳大學圖書館館際圖書互借服務辦法</text:p>
      <text:p text:style-name="P2"/>
      <text:p text:style-name="P3">民國90年12月26日圖書館委員會通過</text:p>
      <text:p text:style-name="P4">民國98年5月20日圖書館委員會議通過</text:p>
      <text:p text:style-name="P5"/>
      <text:p text:style-name="P6"><text:span text:style-name="T7">第</text:span><text:span text:style-name="T8">　</text:span><text:span text:style-name="T9">一</text:span><text:span text:style-name="T10">　</text:span><text:span text:style-name="T11">條</text:span><text:span text:style-name="T12">　　</text:span><text:span text:style-name="T13">凡本校學生持學生證及教職員工持服務證，均可至外雙溪校區中正圖書館或城中校區分館辦理借用『合作圖書館借書證』</text:span><text:span text:style-name="T14">。</text:span></text:p>
      <text:p text:style-name="P15">第　二　條　　每人同時能借用各合作圖書館各一張借書證，書未還清前，不得再借用該合作館之借書證。</text:p>
      <text:p text:style-name="P16">第　三　條　　借書證使用期依本館規定辦理，期滿應將所借圖書還清後，再將借書證歸還本館。</text:p>
      <text:p text:style-name="P17"><text:span text:style-name="T18">第</text:span><text:span text:style-name="T19">　</text:span><text:span text:style-name="T20">四</text:span><text:span text:style-name="T21">　</text:span><text:span text:style-name="T22">條</text:span><text:span text:style-name="T23">　</text:span><text:span text:style-name="T24">　</text:span><text:span text:style-name="T25">在本校被凍結借書權利者，暫停借用借書證權利。</text:span></text:p>
      <text:p text:style-name="P26"><text:span text:style-name="T27">第</text:span><text:span text:style-name="T28">　</text:span><text:span text:style-name="T29">五</text:span><text:span text:style-name="T30">　</text:span><text:span text:style-name="T31">條</text:span><text:span text:style-name="T32">　</text:span><text:span text:style-name="T33">　</text:span><text:span text:style-name="T34">讀者須自行至合作館借書還書，本館不代辦借書還書之手續。</text:span></text:p>
      <text:p text:style-name="P35"><text:span text:style-name="T36">第</text:span><text:span text:style-name="T37">　</text:span><text:span text:style-name="T38">六</text:span><text:span text:style-name="T39">　</text:span><text:span text:style-name="T40">條</text:span><text:span text:style-name="T41">　</text:span><text:span text:style-name="T42">　</text:span><text:span text:style-name="T43">借用人遺失借書證，請立即向本館掛失，掛失前若有人持證冒借資料，概由原借用人負責。</text:span></text:p>
      <text:p text:style-name="P44"><text:span text:style-name="T45">第</text:span><text:span text:style-name="T46">　</text:span><text:span text:style-name="T47">七</text:span><text:span text:style-name="T48">　</text:span><text:span text:style-name="T49">條</text:span><text:span text:style-name="T50">　</text:span><text:span text:style-name="T51">　</text:span><text:span text:style-name="T52">借書證不得轉借他人使用，如有發現轉借情事將立即停止其借書權利，並由借書證申請人負責還清該證所借圖書。</text:span></text:p>
      <text:p text:style-name="P53"><text:span text:style-name="T54">第</text:span><text:span text:style-name="T55">　</text:span><text:span text:style-name="T56">八</text:span><text:span text:style-name="T57">　</text:span><text:span text:style-name="T58">條</text:span><text:span text:style-name="T59">　</text:span><text:span text:style-name="T60">　</text:span><text:span text:style-name="T61">凡借書證逾期不還者，圖書館得暫停其借書權利，並需繳交滯還金；每逾一日，每張繳交新台幣五元，每張最高累積金額至新台幣六佰元。借書證逾期日開始計算，三天內還證者可免繳滯還金，超過三天緩衝期未還者，則自逾期日開始累計滯還金。滯還金至遲需於每學期末結清。</text:span></text:p>
      <text:p text:style-name="P62"><text:span text:style-name="T63">第</text:span><text:span text:style-name="T64">　</text:span><text:span text:style-name="T65">九</text:span><text:span text:style-name="T66">　</text:span><text:span text:style-name="T67">條</text:span><text:span text:style-name="T68">　</text:span><text:span text:style-name="T69">　</text:span><text:span text:style-name="T70">使用合作圖書館借書證，應遵守著作權法及該館借書規則、滯還金、遺失賠償等相關規定，如有違反者，得隨時取消其借閱資格及凍結在本校的借書權利。</text:span></text:p>
      <text:p text:style-name="P71"><text:span text:style-name="T72">第</text:span><text:span text:style-name="T73">　</text:span><text:span text:style-name="T74">十</text:span><text:span text:style-name="T75">　</text:span><text:span text:style-name="T76">條</text:span><text:span text:style-name="T77">　</text:span><text:span text:style-name="T78">　</text:span><text:span text:style-name="T79">借書證之借閱冊數及期限，依各合作館之規定辦理；不提供續</text:span><text:span text:style-name="T80"><text:line-break/></text:span><text:span text:style-name="T81">借、預約之服務。</text:span></text:p>
      <text:p text:style-name="P82"><text:span text:style-name="T83">第</text:span><text:span text:style-name="T84"><text:s/></text:span><text:span text:style-name="T85">十一</text:span><text:span text:style-name="T86"><text:s/></text:span><text:span text:style-name="T87">條</text:span><text:span text:style-name="T88">　　</text:span><text:span text:style-name="T89">本辦法適用於『八芝連』及其他性質相同之圖書館館際合作組織。</text:span></text:p>
      <text:p text:style-name="P90"><text:span text:style-name="T91">第</text:span><text:span text:style-name="T92"><text:s/></text:span><text:span text:style-name="T93">十</text:span><text:span text:style-name="T94">二<text:s/></text:span><text:span text:style-name="T95">條</text:span><text:span text:style-name="T96">　　</text:span><text:span text:style-name="T97">本辦法經圖書館委員會議通過，並報請校長核定後公布實施，修訂時亦同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125in" text:list-level-position-and-space-mode="label-alignment">
          <style:list-level-label-alignment text:label-followed-by="listtab" fo:margin-left="1.488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東吳大學法規格式統一修訂注意事項」      98</dc:title>
    <dc:subject/>
    <meta:initial-creator>電算中心</meta:initial-creator>
    <dc:creator>user</dc:creator>
    <meta:creation-date>2023-03-02T03:01:00Z</meta:creation-date>
    <dc:date>2023-03-02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