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  <style:text-properties style:font-name-asian="標楷體" fo:font-size="16pt" style:font-size-asian="16pt"/>
    </style:style>
    <style:style style:name="P2" style:parent-style-name="Standard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Times New Roman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Times New Roman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Times New Roman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Standard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C00000"/>
    </style:style>
    <style:style style:name="T12" style:parent-style-name="預設段落字型" style:family="text">
      <style:text-properties style:font-name="標楷體" style:font-name-asian="標楷體" style:font-weight-complex="bold" fo:color="#C00000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1.7951in" style:use-optimal-column-width="false"/>
    </style:style>
    <style:style style:name="TableColumn16" style:family="table-column">
      <style:table-column-properties style:column-width="1.1576in" style:use-optimal-column-width="false"/>
    </style:style>
    <style:style style:name="TableColumn17" style:family="table-column">
      <style:table-column-properties style:column-width="2.3694in" style:use-optimal-column-width="false"/>
    </style:style>
    <style:style style:name="Table13" style:family="table">
      <style:table-properties style:width="6.7993in" fo:margin-left="0in" table:align="left"/>
    </style:style>
    <style:style style:name="TableRow18" style:family="table-row">
      <style:table-row-properties style:min-row-height="0.4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margin-top="0.05in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4pt"/>
    </style:style>
    <style:style style:name="TableRow31" style:family="table-row">
      <style:table-row-properties style:min-row-height="0.4861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-asian="Times New Roman" fo:font-size="14.5pt" style:font-size-asian="14.5pt" style:font-size-complex="14.5pt"/>
    </style:style>
    <style:style style:name="T35" style:parent-style-name="預設段落字型" style:family="text">
      <style:text-properties style:font-name-asian="標楷體" fo:font-size="14.5pt" style:font-size-asian="14.5pt" style:font-size-complex="14.5pt"/>
    </style:style>
    <style:style style:name="T36" style:parent-style-name="預設段落字型" style:family="text">
      <style:text-properties style:font-name-asian="Times New Roman" fo:font-size="14.5pt" style:font-size-asian="14.5pt" style:font-size-complex="14.5pt"/>
    </style:style>
    <style:style style:name="T37" style:parent-style-name="預設段落字型" style:family="text">
      <style:text-properties style:font-name-asian="標楷體" fo:font-size="14.5pt" style:font-size-asian="14.5pt" style:font-size-complex="14.5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4.5pt" style:font-size-asian="14.5pt" style:font-size-complex="14.5pt"/>
    </style:style>
    <style:style style:name="T43" style:parent-style-name="預設段落字型" style:family="text">
      <style:text-properties style:font-name-asian="Times New Roman" fo:font-size="14.5pt" style:font-size-asian="14.5pt" style:font-size-complex="14.5pt"/>
    </style:style>
    <style:style style:name="T44" style:parent-style-name="預設段落字型" style:family="text">
      <style:text-properties style:font-name-asian="標楷體" fo:font-size="14.5pt" style:font-size-asian="14.5pt" style:font-size-complex="14.5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ableRow51" style:family="table-row">
      <style:table-row-properties style:min-row-height="0.612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Wingdings"/>
    </style:style>
    <style:style style:name="T70" style:parent-style-name="預設段落字型" style:family="text">
      <style:text-properties style:font-name-asian="標楷體" style:font-name-complex="Wingdings"/>
    </style:style>
    <style:style style:name="T71" style:parent-style-name="預設段落字型" style:family="text">
      <style:text-properties style:font-name-asian="標楷體" style:font-name-complex="Wingdings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name-complex="Wingdings"/>
    </style:style>
    <style:style style:name="TableRow73" style:family="table-row">
      <style:table-row-properties style:min-row-height="0.586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Times New Roman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26pt" style:font-size-asian="26pt" style:font-size-complex="26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Times New Roma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26pt" style:font-size-asian="26pt" style:font-size-complex="26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722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margin-top="0.125in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margin-top="0.125in"/>
      <style:text-properties style:font-name-asian="標楷體" fo:font-size="16pt" style:font-size-asian="16pt"/>
    </style:style>
    <style:style style:name="TableRow98" style:family="table-row">
      <style:table-row-properties style:min-row-height="0.75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margin-top="0.1375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105" style:parent-style-name="清單段落" style:family="paragraph">
      <style:paragraph-properties style:snap-to-layout-grid="false" fo:margin-top="0.125in" fo:line-height="100%" fo:margin-left="0.4916in" fo:margin-right="0.0965in" fo:text-indent="-0.4916in">
        <style:tab-stops/>
      </style:paragraph-properties>
    </style:style>
    <style:style style:name="T106" style:parent-style-name="預設段落字型" style:family="text">
      <style:text-properties style:font-name="標楷體" style:font-name-complex="標楷體" fo:font-size="11pt" style:font-size-asian="11pt"/>
    </style:style>
    <style:style style:name="T107" style:parent-style-name="預設段落字型" style:family="text">
      <style:text-properties style:font-name="標楷體" style:font-name-complex="標楷體" fo:color="#000000" fo:font-size="11pt" style:font-size-asian="11pt"/>
    </style:style>
    <style:style style:name="T108" style:parent-style-name="預設段落字型" style:family="text">
      <style:text-properties style:font-name="標楷體" style:font-name-complex="標楷體" fo:font-size="11pt" style:font-size-asian="11pt"/>
    </style:style>
    <style:style style:name="T109" style:parent-style-name="預設段落字型" style:family="text">
      <style:text-properties style:font-name="標楷體" style:font-name-complex="標楷體" fo:color="#000000" fo:font-size="11pt" style:font-size-asian="11pt"/>
    </style:style>
    <style:style style:name="T110" style:parent-style-name="預設段落字型" style:family="text">
      <style:text-properties style:font-name="標楷體" style:font-name-complex="標楷體" fo:font-size="11pt" style:font-size-asian="11pt"/>
    </style:style>
    <style:style style:name="P111" style:parent-style-name="清單段落" style:family="paragraph">
      <style:paragraph-properties style:snap-to-layout-grid="false" fo:margin-top="0.125in" fo:line-height="100%" fo:margin-left="0.4916in" fo:margin-right="-0.6298in" fo:text-indent="-0.4916in">
        <style:tab-stops/>
      </style:paragraph-properties>
    </style:style>
    <style:style style:name="T112" style:parent-style-name="預設段落字型" style:family="text">
      <style:text-properties style:font-name="標楷體" style:font-name-complex="標楷體" fo:font-size="11pt" style:font-size-asian="11pt"/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style:font-name="標楷體" style:font-name-complex="標楷體" fo:font-size="11pt" style:font-size-asian="11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complex="標楷體" fo:font-weight="bold" style:font-weight-asian="bold" fo:color="#FF0000" fo:font-size="11pt" style:font-size-asian="11pt"/>
    </style:style>
    <style:style style:name="T118" style:parent-style-name="預設段落字型" style:family="text">
      <style:text-properties style:font-name="標楷體" style:font-name-complex="標楷體" fo:color="#FF0000" fo:font-size="11pt" style:font-size-asian="11pt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Standard" style:family="paragraph">
      <style:paragraph-properties style:snap-to-layout-grid="false" fo:text-align="justify" fo:margin-left="0.4916in" fo:margin-right="0.0965in" fo:text-indent="-0.4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Standard" style:family="paragraph">
      <style:paragraph-properties style:snap-to-layout-grid="false" fo:text-align="justify" fo:margin-left="0.4916in" fo:margin-right="0.0965in" fo:text-indent="-0.4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143" style:family="table-column">
      <style:table-column-properties style:column-width="3.3666in" style:use-optimal-column-width="false"/>
    </style:style>
    <style:style style:name="TableColumn144" style:family="table-column">
      <style:table-column-properties style:column-width="3.5506in" style:use-optimal-column-width="false"/>
    </style:style>
    <style:style style:name="Table142" style:family="table">
      <style:table-properties style:width="6.9173in" fo:margin-left="-0.0229in" table:align="left"/>
    </style:style>
    <style:style style:name="TableRow145" style:family="table-row">
      <style:table-row-properties style:min-row-height="0.6111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margin-top="0.125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margin-top="0.125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62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margin-top="0.125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margin-top="0.125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東吳大學圖書館研究小間長期借用申請表</text:p>
      <text:p text:style-name="P2"><text:span text:style-name="T3">申請日期：</text:span><text:span text:style-name="T4"><text:s/></text:span><text:span text:style-name="T5">　年</text:span><text:span text:style-name="T6"><text:s/></text:span><text:span text:style-name="T7">　月</text:span><text:span text:style-name="T8"><text:s/></text:span><text:span text:style-name="T9">　日</text:span></text:p>
      <text:p text:style-name="P10"><text:span text:style-name="T11">＊為必填欄位，</text:span><text:span text:style-name="T12">以下欄位暨注意事項，敬請申請人詳閱、填寫、簽署 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＊</text:span><text:span text:style-name="T22">申請者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＊</text:span><text:span text:style-name="T28">學 <text:s text:c="2"/>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<text:s text:c="2"/></text:span><text:span text:style-name="T35">系</text:span><text:span text:style-name="T36"><text:s text:c="8"/></text:span><text:span text:style-name="T37">所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身</text:span><text:span text:style-name="T43"><text:s text:c="3"/></text:span><text:span text:style-name="T44">分</text:span></text:p>
          </table:table-cell>
          <table:table-cell table:style-name="TableCell45">
            <text:p text:style-name="P46"><text:span text:style-name="T47"></text:span><text:span text:style-name="T48">碩士生　</text:span><text:span text:style-name="T49"></text:span><text:span text:style-name="T50">博士生</text:span></text:p>
          </table:table-cell>
        </table:table-row>
        <table:table-row table:style-name="TableRow51">
          <table:table-cell table:style-name="TableCell52">
            <text:p text:style-name="P53"><text:span text:style-name="T54">＊</text:span><text:span text:style-name="T55">電子郵件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＊</text:span><text:span text:style-name="T61">借用類型</text:span></text:p>
          </table:table-cell>
          <table:table-cell table:style-name="TableCell62">
            <text:p text:style-name="P63"><text:span text:style-name="T64"></text:span><text:span text:style-name="T65">新借</text:span></text:p>
            <text:p text:style-name="P66"><text:span text:style-name="T67"></text:span><text:span text:style-name="T68">續借</text:span><text:span text:style-name="T69">(</text:span><text:span text:style-name="T70">原小間編號：</text:span><text:span text:style-name="T71">　　　　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<text:span text:style-name="T76">＊</text:span><text:span text:style-name="T77">借用期限</text:span></text:p>
          </table:table-cell>
          <table:table-cell table:style-name="TableCell78" table:number-columns-spanned="3">
            <text:p text:style-name="P79"><text:span text:style-name="T80"><text:s text:c="8"/></text:span><text:span text:style-name="T81">學年</text:span><text:span text:style-name="T82"><text:s text:c="3"/></text:span><text:span text:style-name="T83">□</text:span><text:span text:style-name="T84">上學期</text:span><text:span text:style-name="T85"><text:s/></text:span><text:span text:style-name="T86">(8/1~ 1/31) <text:s text:c="3"/></text:span><text:span text:style-name="T87">□</text:span><text:span text:style-name="T88">下學期</text:span><text:span text:style-name="T89"><text:s/></text:span><text:span text:style-name="T90">(2/1 ~ 7/31)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＊</text:span><text:span text:style-name="T95">論文題目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＊</text:span><text:span text:style-name="T102">指導教授簽章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><text:span text:style-name="T106">註一、基於「研究小間長期借用申請」、「進出人員管理」之目的，本校須取得您的識別類、特徵類、系級等個資，以便本校於圖書館業務所及的期間及地區內作為建檔管理、業務聯繫、失物招領之用，或於爭議發生時將資料提供有權調查的主管機關。另基於「調查、統計及分析」之目的，圖書館亦將統計、分析讀者的借閱紀錄或以cookie對於網路使用進行紀錄及管理(包含IP位置、使用檔案、時間等)。您可依法行使請求查詢、閱覽、補充、更正；請求提供複製本；請求停止蒐集、處理、利用；請求刪除個人資料等權利，請洽【</text:span><text:span text:style-name="T107">電話：</text:span><text:span text:style-name="T108">02-28819471轉5132</text:span><text:span text:style-name="T109">，電子郵件：</text:span><text:span text:style-name="T110">reader@scu.edu.tw】。(未加*號為非必填欄位，對您的權益不會有影響)</text:span></text:p>
      <text:p text:style-name="P111"><text:span text:style-name="T112">註二、</text:span><text:span text:style-name="T113">本人已詳細閱讀註一暨</text:span><text:span text:style-name="T114">「東吳大學圖書館研究小間使用規則」</text:span><text:span text:style-name="T115">。</text:span><text:span text:style-name="T116">＊</text:span><text:span text:style-name="T117">請於此處簽名：</text:span><text:span text:style-name="T118">___________</text:span></text:p>
      <text:p text:style-name="P119"><text:span text:style-name="T120">註三</text:span><text:span text:style-name="T121">、</text:span><text:span text:style-name="T122">請親持本申請單及閱覽證</text:span><text:span text:style-name="T123">(</text:span><text:span text:style-name="T124">學生證</text:span><text:span text:style-name="T125">)</text:span><text:span text:style-name="T126">至借還書服務台辦理。</text:span></text:p>
      <text:p text:style-name="P127"><text:span text:style-name="T128">註四</text:span><text:span text:style-name="T129">、</text:span><text:span text:style-name="T130">借用人使用天數須達借期三分之二</text:span><text:span text:style-name="T131">(</text:span><text:span text:style-name="T132">須達</text:span><text:span text:style-name="T133">120</text:span><text:span text:style-name="T134">日</text:span><text:span text:style-name="T135">)</text:span><text:span text:style-name="T136">，否則圖書館得收回改予他人使用並中止究小間之使用權一學期。</text:span></text:p>
      <text:p text:style-name="P137"><text:span text:style-name="T138">註五</text:span><text:span text:style-name="T139">、</text:span><text:span text:style-name="T140">借用期滿前應自行淨空個人物品，若有超過借用期限未歸還鑰匙及遷出者，本館得逕行將該室個人物品清空且不負保管責任，並停止其研究小間借用權一學期。</text:span></text:p>
      <text:p text:style-name="P141">…………………………………………………………………………………………………………長期借用研究小間申請表核准單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研究小間編號：</text:span><text:span text:style-name="T149">　　　　　　　</text:span></text:p>
          </table:table-cell>
          <table:table-cell table:style-name="TableCell150">
            <text:p text:style-name="P151"><text:span text:style-name="T152">鑰匙領用人簽收：</text:span><text:span text:style-name="T153">　　　　　　　</text:span></text:p>
          </table:table-cell>
        </table:table-row>
        <table:table-row table:style-name="TableRow154">
          <table:table-cell table:style-name="TableCell155">
            <text:p text:style-name="P156"><text:span text:style-name="T157">經辦館員：</text:span><text:span text:style-name="T158">　　　　　　　　　</text:span></text:p>
          </table:table-cell>
          <table:table-cell table:style-name="TableCell159">
            <text:p text:style-name="P160"><text:span text:style-name="T161">鑰匙應歸還期限：</text:span><text:span text:style-name="T162">　　　　　　　</text:span></text:p>
          </table:table-cell>
        </table:table-row>
      </table:table>
      <text:p text:style-name="P163"><text:span text:style-name="T164">服務電話：（</text:span><text:span text:style-name="T165">02</text:span><text:span text:style-name="T166">）</text:span><text:span text:style-name="T167">2881-9471<text:s/></text:span><text:span text:style-name="T168">分機</text:span><text:span text:style-name="T169">51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text-align="justify" fo:line-height="0.3472in" fo:margin-left="0.3333in">
        <style:tab-stops/>
      </style:paragraph-properties>
      <style:text-properties style:font-name-asian="標楷體" fo:font-size="14pt" style:font-size-asian="14pt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新細明體, PMingLiU" style:font-name-complex="Times New Roman" fo:font-size="14.5pt" style:font-size-asian="14.5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新細明體, PMingLiU" style:font-name-complex="Times New Roman" fo:font-size="14.5pt" style:font-size-asian="14.5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新細明體, PMingLiU" style:font-name-complex="Times New Roman" fo:font-size="14.5pt" style:font-size-asian="14.5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新細明體, PMingLiU" style:font-name-complex="Times New Roman" fo:font-size="14.5pt" style:font-size-asian="14.5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asian="新細明體, PMingLiU" style:font-name-complex="Times New Roman" fo:font-size="14.5pt" style:font-size-asian="14.5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新細明體, PMingLiU" style:font-name-complex="Times New Roman" fo:font-size="14.5pt" style:font-size-asian="14.5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新細明體, PMingLiU" style:font-name-complex="Times New Roman" fo:font-size="14.5pt" style:font-size-asian="14.5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新細明體, PMingLiU" style:font-name-complex="Times New Roman" fo:font-size="14.5pt" style:font-size-asian="14.5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圖書館研究小間長期借用申請表</dc:title>
    <meta:initial-creator>user</meta:initial-creator>
    <dc:creator>菀婷 鍾</dc:creator>
    <meta:creation-date>2017-02-20T14:26:00Z</meta:creation-date>
    <dc:date>2025-05-08T08:17:00Z</dc:date>
    <meta:print-date>2017-01-23T09:42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132" meta:character-count="888" meta:row-count="6" meta:non-whitespace-character-count="757"/>
  </office:meta>
</office:document-meta>
</file>