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3.4451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3" style:family="table">
      <style:table-properties style:width="6.6708in" fo:margin-left="-0.0555in" table:align="left"/>
    </style:style>
    <style:style style:name="TableRow7" style:family="table-row">
      <style:table-row-properties style:min-row-height="4.1041in" style:use-optimal-row-height="false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" style:parent-style-name="Textbody" style:family="paragraph">
      <style:paragraph-properties fo:margin-left="0.5527in" fo:margin-right="0.3534in" fo:text-indent="-0.1375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" style:parent-style-name="Textbody" style:family="paragraph">
      <style:paragraph-properties fo:margin-left="0.5812in" fo:margin-right="0.3534in" fo:text-indent="-0.164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" style:parent-style-name="Textbody" style:family="paragraph">
      <style:paragraph-properties fo:margin-left="0.5812in" fo:margin-right="0.3534in" fo:text-indent="-0.164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9" style:parent-style-name="Textbody" style:family="paragraph">
      <style:paragraph-properties fo:margin-left="0.5812in" fo:margin-right="0.3534in" fo:text-indent="-0.164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33CC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33CC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33CC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33CC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33CC" fo:font-size="13pt" style:font-size-asian="13pt" style:font-size-complex="13pt"/>
    </style:style>
    <style:style style:name="P35" style:parent-style-name="Textbody" style:family="paragraph">
      <style:paragraph-properties fo:margin-left="0.5812in" fo:margin-right="0.3534in" fo:text-indent="-0.164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6" style:parent-style-name="Textbody" style:family="paragraph">
      <style:paragraph-properties fo:margin-left="0.5812in" fo:margin-right="0.3534in" fo:text-indent="-0.1645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9" style:parent-style-name="Textbody" style:family="paragraph">
      <style:paragraph-properties fo:margin-left="0.5812in" fo:margin-right="0.3534in" fo:text-indent="-0.1645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language-asian="zh" style:country-asian="HK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language-asian="zh" style:country-asian="HK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language-asian="zh" style:country-asian="HK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P48" style:parent-style-name="Textbody" style:family="paragraph">
      <style:paragraph-properties fo:margin-left="0.5812in" fo:margin-right="0.3534in" fo:text-indent="-0.164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9" style:parent-style-name="Textbody" style:family="paragraph">
      <style:paragraph-properties fo:margin-left="0.5812in" fo:margin-right="0.3534in" fo:text-indent="-0.1645in">
        <style:tab-stops/>
      </style:paragraph-properties>
      <style:text-properties style:font-name="Times New Roman" fo:font-size="13pt" style:font-size-asian="13pt" style:font-size-complex="13pt"/>
    </style:style>
    <style:style style:name="P50" style:parent-style-name="Textbody" style:family="paragraph">
      <style:paragraph-properties fo:margin-left="0.5812in" fo:margin-right="0.3534in" fo:text-indent="-0.1645in">
        <style:tab-stops/>
      </style:paragraph-properties>
    </style:style>
    <style:style style:name="T51" style:parent-style-name="預設段落字型" style:family="text">
      <style:text-properties style:font-name="Times New Roman" fo:font-size="13pt" style:font-size-asian="13pt" style:font-size-complex="13pt"/>
    </style:style>
    <style:style style:name="T52" style:parent-style-name="預設段落字型" style:family="text">
      <style:text-properties style:font-name="Times New Roman" fo:font-size="14pt" style:font-size-asian="14pt" style:font-size-complex="13pt"/>
    </style:style>
    <style:style style:name="T53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3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55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6" style:parent-style-name="Textbody" style:family="paragraph">
      <style:paragraph-properties fo:text-align="end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7" style:family="table-row">
      <style:table-row-properties style:min-row-height="0.3513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3" style:family="table-row">
      <style:table-row-properties style:min-row-height="0.2916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9" style:family="table-row">
      <style:table-row-properties style:min-row-height="0.286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line-height-at-least="0in"/>
    </style:style>
    <style:style style:name="P75" style:parent-style-name="Textbody" style:family="paragraph">
      <style:paragraph-properties style:line-height-at-least="0in"/>
    </style:style>
    <style:style style:name="TableRow76" style:family="table-row">
      <style:table-row-properties style:min-row-height="0.2909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line-height-at-least="0in"/>
    </style:style>
    <style:style style:name="P82" style:parent-style-name="Textbody" style:family="paragraph">
      <style:paragraph-properties style:line-height-at-least="0in"/>
    </style:style>
    <style:style style:name="TableRow83" style:family="table-row">
      <style:table-row-properties style:min-row-height="0.2756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line-height-at-least="0in"/>
    </style:style>
    <style:style style:name="P89" style:parent-style-name="Textbody" style:family="paragraph">
      <style:paragraph-properties style:line-height-at-least="0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Textbody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7" style:family="table-row">
      <style:table-row-properties style:min-row-height="0.3423in"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102" style:family="table-row">
      <style:table-row-properties style:min-row-height="0.3243in" style:use-optimal-row-height="false"/>
    </style:style>
    <style:style style:name="TableCell1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6" style:family="table-row">
      <style:table-row-properties style:min-row-height="0.3013in" style:use-optimal-row-height="false"/>
    </style:style>
    <style:style style:name="TableCell1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line-height-at-least="0in"/>
    </style:style>
    <style:style style:name="P116" style:parent-style-name="Textbody" style:family="paragraph">
      <style:paragraph-properties style:line-height-at-least="0in"/>
    </style:style>
    <style:style style:name="TableCell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line-height-at-least="0in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line-height-at-least="0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line-height-at-least="0in"/>
    </style:style>
    <style:style style:name="P124" style:parent-style-name="Textbody" style:family="paragraph">
      <style:paragraph-properties style:line-height-at-least="0in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line-height-at-least="0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line-height-at-least="0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line-height-at-least="0in"/>
    </style:style>
    <style:style style:name="P132" style:parent-style-name="Textbody" style:family="paragraph">
      <style:paragraph-properties style:line-height-at-least="0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line-height-at-least="0in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line-height-at-least="0in"/>
    </style:style>
    <style:style style:name="TableRow137" style:family="table-row">
      <style:table-row-properties style:min-row-height="0.5569in" style:use-optimal-row-height="false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" style:parent-style-name="Textbody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0" style:parent-style-name="Textbody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1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東吳大學圖書館珍貴圖書室典藏資料調閱申請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1.</text:span><text:span text:style-name="T11">為兼具利用與維護珍貴圖書</text:span><text:span text:style-name="T12">，</text:span><text:span text:style-name="T13">珍圖室所有典藏資料，限用手機或相機等器材，以拍照方式取得</text:span><text:span text:style-name="T14">。</text:span></text:p>
            <text:p text:style-name="P15"><text:span text:style-name="T16">2.</text:span><text:span text:style-name="T17">申請人不得以分批</text:span><text:span text:style-name="T18">拍照</text:span><text:span text:style-name="T19">之方式取得全文；亦不得假手他人，以分批方式取得全文，如有違背，應終止</text:span><text:span text:style-name="T20">其使用及拍照</text:span><text:span text:style-name="T21">權利。</text:span></text:p>
            <text:p text:style-name="P22"><text:span text:style-name="T23">3.</text:span><text:span text:style-name="T24">已取得珍圖室之</text:span><text:span text:style-name="T25">資料，</text:span><text:span text:style-name="T26">僅供個人研究參考之用，</text:span><text:span text:style-name="T27">請</text:span><text:span text:style-name="T28">遵守著作權法之規定。</text:span></text:p>
            <text:p text:style-name="P29"><text:span text:style-name="T30">4.</text:span><text:span text:style-name="T31">端木愷先生所藏珍本戲曲線裝書僅限本校師生使用且不得</text:span><text:span text:style-name="T32">拍照及</text:span><text:span text:style-name="T33">複印</text:span><text:span text:style-name="T34">。</text:span></text:p>
            <text:p text:style-name="P35">5.申請人請憑學生證、閱覽證或教職員證至參考諮詢櫃台填寫調閱申請單。</text:p>
            <text:p text:style-name="P36"><text:span text:style-name="T37">6.</text:span><text:span text:style-name="T38">每人每次調閱以三種為限。</text:span></text:p>
            <text:p text:style-name="P39"><text:span text:style-name="T40">7.</text:span><text:span text:style-name="T41">調閱時間：</text:span><text:span text:style-name="T42">週一至週日</text:span><text:span text:style-name="T43"><text:s/></text:span><text:span text:style-name="T44">開館至閉館前</text:span><text:span text:style-name="T45">30</text:span><text:span text:style-name="T46">分鐘</text:span><text:span text:style-name="T47">。</text:span></text:p>
            <text:p text:style-name="P48">8.請於指定參考區閱讀，並於當日館員上班時間內歸還。</text:p>
            <text:p text:style-name="P49"><text:s text:c="7"/></text:p>
            <text:p text:style-name="P50"><text:span text:style-name="T51"><text:s text:c="9"/></text:span><text:span text:style-name="T52"><text:s text:c="2"/></text:span><text:span text:style-name="T53">＊＊</text:span><text:span text:style-name="T54">本人充分了解上述之規定，並願充分遵守。</text:span></text:p>
            <text:p text:style-name="P55"/>
            <text:p text:style-name="P56"><text:s text:c="2"/>簽章：_________________ <text:s/>日期：________________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申請者</text:p>
          </table:table-cell>
          <table:table-cell table:style-name="TableCell60" table:number-columns-spanned="2"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單位或系所</text:p>
          </table:table-cell>
          <table:table-cell table:style-name="TableCell66" table:number-columns-spanned="2"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連絡電話</text:span></text:p>
          </table:table-cell>
          <table:table-cell table:style-name="TableCell73" table:number-columns-spanned="2">
            <text:p text:style-name="P74"/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閱覽證號</text:span></text:p>
          </table:table-cell>
          <table:table-cell table:style-name="TableCell80" table:number-columns-spanned="2">
            <text:p text:style-name="P81"/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email</text:span></text:p>
          </table:table-cell>
          <table:table-cell table:style-name="TableCell87" table:number-columns-spanned="2">
            <text:p text:style-name="P88"/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申請用途</text:span></text:p>
          </table:table-cell>
          <table:table-cell table:style-name="TableCell94" table:number-columns-spanned="2">
            <text:p text:style-name="P95">□研究用，題目：</text:p>
            <text:p text:style-name="Textbody"><text:span text:style-name="T96">□其他：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申請日期</text:span></text:p>
          </table:table-cell>
          <table:table-cell table:style-name="TableCell101" table:number-columns-spanned="2">
            <text:p text:style-name="Textbody"/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申 <text:s/>請 <text:s/>調 <text:s/>閱 <text:s/>或 <text:s/>複 <text:s/>印 <text:s/>圖 <text:s/>書 <text:s/>記 <text:s/>錄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索書號</text:p>
          </table:table-cell>
          <table:table-cell table:style-name="TableCell109">
            <text:p text:style-name="P110">書名</text:p>
          </table:table-cell>
          <table:table-cell table:style-name="TableCell111">
            <text:p text:style-name="P112">條碼</text:p>
          </table:table-cell>
        </table:table-row>
        <table:table-row table:style-name="TableRow113"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承辦人</text:p>
            <text:p text:style-name="P140"/>
          </table:table-cell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吳大學圖書館珍貴圖書室典藏資料調閱申請單</dc:title>
    <dc:description/>
    <dc:subject/>
    <meta:initial-creator>ser1</meta:initial-creator>
    <dc:creator>菀婷 鍾</dc:creator>
    <meta:creation-date>2021-09-09T06:03:00Z</meta:creation-date>
    <dc:date>2025-05-12T05:45:00Z</dc:date>
    <meta:print-date>2009-04-24T06:28:00Z</meta:print-date>
    <meta:template xlink:href="Normal.dotm" xlink:type="simple"/>
    <meta:editing-cycles>1</meta:editing-cycles>
    <meta:editing-duration>PT300S</meta:editing-duration>
    <meta:document-statistic meta:page-count="1" meta:paragraph-count="1" meta:word-count="76" meta:character-count="514" meta:row-count="3" meta:non-whitespace-character-count="439"/>
  </office:meta>
</office:document-meta>
</file>