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-asian="標楷體" style:text-position="-3.1% 100%" fo:font-size="16pt" style:font-size-asian="16pt" style:font-size-complex="16pt"/>
    </style:style>
    <style:style style:name="P5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P8" style:parent-style-name="Standard" style:family="paragraph">
      <style:paragraph-properties fo:line-height="100%" fo:margin-left="0in" fo:margin-right="-0.0395in" fo:text-indent="-0.0013in">
        <style:tab-stops/>
      </style:paragraph-properties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end" fo:margin-bottom="0.1666in" fo:line-height="100%" fo:margin-left="0in" fo:margin-right="0.0972in" fo:text-indent="-0.001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.1666in" fo:line-height="100%" fo:margin-left="0in" fo:margin-right="-0.0395in" fo:text-indent="-0.001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3756in" style:use-optimal-column-width="false"/>
    </style:style>
    <style:style style:name="TableColumn29" style:family="table-column">
      <style:table-column-properties style:column-width="2.1243in" style:use-optimal-column-width="false"/>
    </style:style>
    <style:style style:name="TableColumn30" style:family="table-column">
      <style:table-column-properties style:column-width="1.127in" style:use-optimal-column-width="false"/>
    </style:style>
    <style:style style:name="TableColumn31" style:family="table-column">
      <style:table-column-properties style:column-width="2.4979in" style:use-optimal-column-width="false"/>
    </style:style>
    <style:style style:name="Table27" style:family="table">
      <style:table-properties style:width="7.125in" fo:margin-left="0in" table:align="center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-top="0.0416in solid #000001" fo:border-left="0.0416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416in solid #000001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38" style:family="table-cell">
      <style:table-cell-properties fo:border-top="0.0416in solid #000001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416in solid #000001" fo:border-left="0.0069in solid #000001" fo:border-bottom="0.0069in solid #000001" fo:border-right="0.0416in solid #000001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069in solid #000001" fo:border-left="0.0416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1" fo:border-left="0.0069in solid #000001" fo:border-bottom="0.0069in solid #000001" fo:border-right="0.0416in solid #000001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069in solid #000001" fo:border-left="0.0416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1" fo:border-left="0.0069in solid #000001" fo:border-bottom="0.0069in solid #000001" fo:border-right="0.0416in solid #000001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P63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P64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069in solid #000001" fo:border-left="0.0416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1" fo:border-left="0.0069in solid #000001" fo:border-bottom="0.0069in solid #000001" fo:border-right="0.0416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069in solid #000001" fo:border-left="0.0416in solid #000001" fo:border-bottom="0.0416in solid #000001" fo:border-right="0.0069in solid #000001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1" fo:border-left="0.0069in solid #000001" fo:border-bottom="0.0416in solid #000001" fo:border-right="0.0416in solid #000001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P109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P110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P111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P112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P113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416in solid #000001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416in solid #000001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margin-top="0.0833in" fo:line-height="100%" fo:margin-left="0in" fo:text-indent="-0.0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margin-top="0.0833in" fo:line-height="100%" fo:margin-left="0in" fo:text-indent="-0.0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標楷體"/>
    </style:style>
    <style:style style:name="P131" style:parent-style-name="Standard" style:family="paragraph">
      <style:paragraph-properties fo:line-height="100%" fo:margin-left="0.1986in" fo:text-indent="-0.2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fo:line-height="100%" fo:margin-left="0.1986in" fo:text-indent="-0.2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P135" style:parent-style-name="Standard" style:family="paragraph">
      <style:paragraph-properties fo:line-height="100%" fo:margin-left="0.1986in" fo:text-indent="-0.2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Soochow University Library</text:span></text:h>
      <text:h text:style-name="P5" text:outline-level="1"><text:span text:style-name="T6">Surveillance Footage Access Application Form</text:span></text:h>
      <text:h text:style-name="P7" text:outline-level="1"/>
      <text:h text:style-name="P8" text:outline-level="1"><text:span text:style-name="T9">　</text:span></text:h>
      <text:h text:style-name="P10" text:outline-level="1"><text:span text:style-name="T11">Date of application (dd/mm/yy) <text:s/></text:span><text:span text:style-name="T12">　</text:span><text:span text:style-name="T13"><text:s text:c="3"/>/ <text:s text:c="3"/></text:span><text:span text:style-name="T14">　</text:span><text:span text:style-name="T15">/</text:span><text:span text:style-name="T16">　</text:span><text:span text:style-name="T17"><text:s text:c="6"/>/</text:span></text:h>
      <text:h text:style-name="P18" text:outline-level="1"><text:span text:style-name="T19">Office of Environmental Safety<text:s/></text:span><text:span text:style-name="T20">　　　　　　　　　　　</text:span><text:span text:style-name="T21">Handling Officer<text:s/></text:span><text:span text:style-name="T22">　　　　　</text:span><text:span text:style-name="T23"><text:s text:c="15"/></text:span><text:span text:style-name="T24">　</text:span><text:span text:style-name="T25"><text:s text:c="2"/></text:span><text:span text:style-name="T26"><text:tab/></text:span>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h text:style-name="P34" text:outline-level="1"><text:span text:style-name="T35"><text:s text:c="5"/>Name</text:span></text:h>
          </table:table-cell>
          <table:table-cell table:style-name="TableCell36">
            <text:h text:style-name="P37" text:outline-level="1"/>
          </table:table-cell>
          <table:table-cell table:style-name="TableCell38">
            <text:h text:style-name="P39" text:outline-level="1"><text:span text:style-name="T40"><text:s text:c="5"/>Department/</text:span></text:h>
            <text:h text:style-name="P41" text:outline-level="1"><text:span text:style-name="T42">Level</text:span></text:h>
          </table:table-cell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>
            <text:h text:style-name="P47" text:outline-level="1"><text:span text:style-name="T48">Student number/ Identification number</text:span></text:h>
          </table:table-cell>
          <table:table-cell table:style-name="TableCell49">
            <text:h text:style-name="P50" text:outline-level="1"/>
          </table:table-cell>
          <table:table-cell table:style-name="TableCell51">
            <text:h text:style-name="P52" text:outline-level="1"><text:span text:style-name="T53">Contact number</text:span></text:h>
          </table:table-cell>
          <table:table-cell table:style-name="TableCell54">
            <text:h text:style-name="P55" text:outline-level="1"><text:span text:style-name="T56"><text:s/></text:span></text:h>
          </table:table-cell>
        </table:table-row>
        <table:table-row table:style-name="TableRow57">
          <table:table-cell table:style-name="TableCell58">
            <text:h text:style-name="P59" text:outline-level="1"><text:span text:style-name="T60">E-mail</text:span></text:h>
          </table:table-cell>
          <table:table-cell table:style-name="TableCell61" table:number-columns-spanned="3">
            <text:h text:style-name="P62" text:outline-level="1"/>
            <text:h text:style-name="P63" text:outline-level="1"/>
            <text:h text:style-name="P64" text:outline-level="1"/>
          </table:table-cell>
          <table:covered-table-cell/>
          <table:covered-table-cell/>
        </table:table-row>
        <table:table-row table:style-name="TableRow65">
          <table:table-cell table:style-name="TableCell66">
            <text:h text:style-name="P67" text:outline-level="1"><text:span text:style-name="T68">Date/Time of occurrence</text:span></text:h>
          </table:table-cell>
          <table:table-cell table:style-name="TableCell69" table:number-columns-spanned="3">
            <text:h text:style-name="P70" text:outline-level="1"><text:span text:style-name="T71">　</text:span><text:span text:style-name="T72"><text:s text:c="2"/></text:span><text:span text:style-name="T73">　</text:span><text:span text:style-name="T74"><text:s text:c="2"/></text:span><text:span text:style-name="T75">　</text:span><text:span text:style-name="T76"><text:s text:c="2"/></text:span><text:span text:style-name="T77">dd</text:span><text:span text:style-name="T78"><text:s/>/ <text:s text:c="3"/></text:span><text:span text:style-name="T79">　　</text:span><text:span text:style-name="T80"><text:s text:c="2"/></text:span><text:span text:style-name="T81"><text:s/>mm</text:span><text:span text:style-name="T82"><text:s/>/</text:span><text:span text:style-name="T83">　</text:span><text:span text:style-name="T84"><text:s text:c="4"/></text:span><text:span text:style-name="T85">　</text:span><text:span text:style-name="T86"><text:s text:c="3"/></text:span><text:span text:style-name="T87">yy</text:span><text:span text:style-name="T88"><text:s/></text:span><text:span text:style-name="T89"><text:s/>/(<text:s/></text:span><text:span text:style-name="T90">　</text:span><text:span text:style-name="T91"><text:s text:c="2"/></text:span><text:span text:style-name="T92">hh</text:span><text:span text:style-name="T93"><text:s/>/ <text:s text:c="3"/></text:span><text:span text:style-name="T94">　</text:span><text:span text:style-name="T95"><text:s/>mm</text:span><text:span text:style-name="T96">：</text:span><text:span text:style-name="T97">　</text:span><text:span text:style-name="T98"><text:s text:c="3"/></text:span><text:span text:style-name="T99">(hh:</text:span><text:span text:style-name="T100">/ <text:s text:c="3"/></text:span><text:span text:style-name="T101">　</text:span><text:span text:style-name="T102"><text:s/>mm</text:span></text:h>
          </table:table-cell>
          <table:covered-table-cell/>
          <table:covered-table-cell/>
        </table:table-row>
        <table:table-row table:style-name="TableRow103">
          <table:table-cell table:style-name="TableCell104">
            <text:h text:style-name="P105" text:outline-level="1"><text:span text:style-name="T106">Reason for application</text:span></text:h>
          </table:table-cell>
          <table:table-cell table:style-name="TableCell107" table:number-columns-spanned="3">
            <text:h text:style-name="P108" text:outline-level="1"/>
            <text:h text:style-name="P109" text:outline-level="1"/>
            <text:h text:style-name="P110" text:outline-level="1"/>
            <text:h text:style-name="P111" text:outline-level="1"/>
            <text:h text:style-name="P112" text:outline-level="1"/>
            <text:h text:style-name="P113" text:outline-level="1"/>
          </table:table-cell>
          <table:covered-table-cell/>
          <table:covered-table-cell/>
        </table:table-row>
        <table:table-row table:style-name="TableRow114">
          <table:table-cell table:style-name="TableCell115">
            <text:h text:style-name="P116" text:outline-level="1"><text:span text:style-name="T117">Library Processing Report</text:span></text:h>
          </table:table-cell>
          <table:table-cell table:style-name="TableCell118" table:number-columns-spanned="3">
            <text:h text:style-name="P119" text:outline-level="1"><text:span text:style-name="T120">□</text:span><text:span text:style-name="T121">No suspicious activity found following viewing in the presence of a librarian</text:span></text:h>
            <text:h text:style-name="P122" text:outline-level="1"><text:span text:style-name="T123">□</text:span><text:span text:style-name="T124">Suspicious activity found following viewing in the presence of a librarian</text:span></text:h>
            <text:h text:style-name="P125" text:outline-level="1"><draw:connector draw:type="line" svg:x1="1.9437in" svg:y1="0.23594in" svg:x2="4.00134in" svg:y2="0.2283in" draw:z-index="251658240" draw:id="id0" draw:style-name="a0" draw:name="直線接點 1" text:anchor-type="paragraph"><svg:title/><svg:desc/></draw:connector><text:span text:style-name="T126">□</text:span><text:span text:style-name="T127">Others (please describe)</text:span><text:span text:style-name="T128">：</text:span><text:span text:style-name="T129"><text:s text:c="5"/></text:span></text:h>
            <text:h text:style-name="P130" text:outline-level="1"/>
            <text:h text:style-name="P131" text:outline-level="1"><text:span text:style-name="T132">※Prior to submission, the applicant should obtain a signature from the school's Security Department.</text:span></text:h>
            <text:h text:style-name="P133" text:outline-level="1"><text:span text:style-name="T134">※The library shall keep a copy of the application form on file for record-keeping purposes.</text:span></text:h>
            <text:h text:style-name="P135" text:outline-level="1"><text:span text:style-name="T136">※Library personnel are obligated to personally deliver a duplicate of the application form and a burned CD to the designated instructor for processing.</text:span></text:h>
          </table:table-cell>
          <table:covered-table-cell/>
          <table:covered-table-cell/>
        </table:table-row>
        <table:table-row table:style-name="TableRow137">
          <table:table-cell table:style-name="TableCell138">
            <text:h text:style-name="P139" text:outline-level="1"><text:span text:style-name="T140"><text:s text:c="5"/>Librarian’s Note</text:span></text:h>
          </table:table-cell>
          <table:table-cell table:style-name="TableCell141" table:number-columns-spanned="3">
            <text:h text:style-name="P142" text:outline-level="1"><text:span text:style-name="T143">□</text:span><text:span text:style-name="T144">Reference and Periodical Area <text:s text:c="4"/></text:span><text:span text:style-name="T145">　</text:span><text:span text:style-name="T146">□</text:span><text:span text:style-name="T147">Reading Room <text:s text:c="4"/></text:span><text:span text:style-name="T148">　</text:span></text:h>
            <text:h text:style-name="P149" text:outline-level="1"><text:span text:style-name="T150">□</text:span><text:span text:style-name="T151">Non-print materials room <text:s text:c="16"/></text:span><text:span text:style-name="T152">□</text:span><text:span text:style-name="T153">B1 Systems Room <text:s/></text:span></text:h>
          </table:table-cell>
          <table:covered-table-cell/>
          <table:covered-table-cell/>
        </table:table-row>
      </table:table>
      <text:h text:style-name="P154" text:outline-level="1"><text:span text:style-name="T155"><text:s text:c="5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style:letter-kerning="true" style:font-size-complex="12pt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 style:default-outline-level="1">
      <style:text-properties style:font-name-complex="Noto Sans Devanagari UI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 style:default-outline-level="1"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1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副標題" style:display-name="副標題" style:family="paragraph" style:paren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頁尾字元" style:display-name="頁尾 字元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text-position="0% 100%" fo:font-size="9pt" style:font-size-asian="9pt" style:font-size-complex="9pt" style:text-emphasize="non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頁尾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圖書館監視錄影畫面調閱申請表_英文</dc:title>
    <meta:initial-creator>參考值班用</meta:initial-creator>
    <dc:creator>鍾菀婷</dc:creator>
    <meta:creation-date>2023-09-13T09:01:00Z</meta:creation-date>
    <dc:date>2025-06-04T07:50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1" meta:row-count="8" meta:non-whitespace-character-count="981"/>
  </office:meta>
</office:document-meta>
</file>