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16pt"/>
    </style:style>
    <style:style style:name="P2" style:parent-style-name="Textbody" style:family="paragraph">
      <style:paragraph-properties style:snap-to-layout-grid="false" fo:margin-top="0.25in" fo:margin-bottom="0.125in" fo:margin-right="-0.039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1.127in" style:use-optimal-column-width="false"/>
    </style:style>
    <style:style style:name="TableColumn20" style:family="table-column">
      <style:table-column-properties style:column-width="2.4979in" style:use-optimal-column-width="false"/>
    </style:style>
    <style:style style:name="Table16" style:family="table">
      <style:table-properties style:width="7.125in" fo:margin-left="0in" table: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54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55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Textbody" style:family="paragraph">
      <style:paragraph-properties style:snap-to-layout-grid="false"/>
      <style:text-properties style:font-name-asian="標楷體" style:font-size-complex="14pt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 style:language-asian="zh" style:country-asian="HK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 style:language-asian="zh" style:country-asian="HK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Textbody" style:family="paragraph">
      <style:paragraph-properties style:snap-to-layout-grid="false"/>
      <style:text-properties style:font-name-asian="標楷體" fo:color="#FF0000"/>
    </style:style>
    <style:style style:name="P81" style:parent-style-name="Textbody" style:family="paragraph">
      <style:paragraph-properties style:snap-to-layout-grid="false"/>
      <style:text-properties style:font-name-asian="標楷體" fo:color="#FF0000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P100" style:parent-style-name="Textbody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1" style:parent-style-name="Textbody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2" style:parent-style-name="Textbody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3" style:parent-style-name="Textbody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5" style:parent-style-name="Textbody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106" style:parent-style-name="Textbody" style:family="paragraph">
      <style:paragraph-properties style:snap-to-layout-grid="false" fo:margin-top="0.25in" fo:margin-bottom="0.125in" fo:margin-right="-0.039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1.375in" style:use-optimal-column-width="false"/>
    </style:style>
    <style:style style:name="TableColumn122" style:family="table-column">
      <style:table-column-properties style:column-width="2.125in" style:use-optimal-column-width="false"/>
    </style:style>
    <style:style style:name="TableColumn123" style:family="table-column">
      <style:table-column-properties style:column-width="1.127in" style:use-optimal-column-width="false"/>
    </style:style>
    <style:style style:name="TableColumn124" style:family="table-column">
      <style:table-column-properties style:column-width="2.4979in" style:use-optimal-column-width="false"/>
    </style:style>
    <style:style style:name="Table120" style:family="table">
      <style:table-properties style:width="7.125in" fo:margin-left="0in" table:align="center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 fo:language="fr" fo:country="FR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158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159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P160" style:parent-style-name="Textbody" style:family="paragraph">
      <style:paragraph-properties style:snap-to-layout-grid="false" fo:text-align="center"/>
      <style:text-properties style:font-name-asian="標楷體" style:font-size-complex="14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style:font-size-complex="14pt"/>
    </style:style>
    <style:style style:name="T169" style:parent-style-name="預設段落字型" style:family="text">
      <style:text-properties style:font-name-asian="標楷體"/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style:font-size-complex="14pt"/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 style:font-size-complex="14pt"/>
    </style:style>
    <style:style style:name="P177" style:parent-style-name="Textbody" style:family="paragraph">
      <style:paragraph-properties style:snap-to-layout-grid="false"/>
      <style:text-properties style:font-name-asian="標楷體" style:font-size-complex="14pt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 style:language-asian="zh" style:country-asian="HK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 style:language-asian="zh" style:country-asian="HK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Textbody" style:family="paragraph">
      <style:paragraph-properties style:snap-to-layout-grid="false"/>
      <style:text-properties style:font-name-asian="標楷體" fo:color="#FF0000"/>
    </style:style>
    <style:style style:name="P185" style:parent-style-name="Textbody" style:family="paragraph">
      <style:paragraph-properties style:snap-to-layout-grid="false"/>
      <style:text-properties style:font-name-asian="標楷體" fo:color="#FF0000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Textbody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東吳大學圖書館監視錄影畫面調閱申請表</text:p>
      <text:p text:style-name="P2"><text:span text:style-name="T3">填表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5"/></text:span><text:span text:style-name="T9">日</text:span><text:span text:style-name="T10"><text:tab/></text:span><text:span text:style-name="T11">校安中心</text:span><text:span text:style-name="T12">：</text:span><text:span text:style-name="T13">　　　　　　　　　</text:span><text:span text:style-name="T14">　處理館員：</text:span><text:span text:style-name="T15">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級/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/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發生日期/時間</text:p>
          </table:table-cell>
          <table:table-cell table:style-name="TableCell47" table:number-columns-spanned="3">
            <text:p text:style-name="P48">年<text:s text:c="5"/>月<text:s text:c="4"/>日<text:s/>/ <text:s text:c="5"/>時<text:s text:c="6"/>分－<text:s text:c="5"/>時<text:s text:c="6"/>分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原因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圖書館</text:p>
            <text:p text:style-name="P60">處理結果</text:p>
          </table:table-cell>
          <table:table-cell table:style-name="TableCell61" table:number-columns-spanned="3">
            <text:p text:style-name="P62"><text:span text:style-name="T63">□</text:span><text:span text:style-name="T64">經館員會同調閱影片，無任何發現</text:span><text:span text:style-name="T65">。</text:span></text:p>
            <text:p text:style-name="P66"><text:span text:style-name="T67">□</text:span><text:span text:style-name="T68">經館員會同調閱影片，發現可疑影像，已將該段影片燒錄光碟</text:span><text:span text:style-name="T69">。</text:span></text:p>
            <text:p text:style-name="P70"><text:span text:style-name="T71">□</text:span><text:span text:style-name="T72">其他（請敘述）：</text:span></text:p>
            <text:p text:style-name="P73"/>
            <text:p text:style-name="P74"><text:span text:style-name="T75">※</text:span><text:span text:style-name="T76">本</text:span><text:span text:style-name="T77">申請表</text:span><text:span text:style-name="T78">請先送校安中心會簽核章</text:span><text:span text:style-name="T79">。</text:span></text:p>
            <text:p text:style-name="P80">※申請表圖書館留存。</text:p>
            <text:p text:style-name="P81">※申請表副本乙份及燒錄光碟乙張，由圖書館人員親手送交教官處理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館員註記</text:p>
          </table:table-cell>
          <table:table-cell table:style-name="TableCell85" table:number-columns-spanned="3">
            <text:p text:style-name="P86"><text:span text:style-name="T87">□</text:span><text:span text:style-name="T88">參考</text:span><text:span text:style-name="T89">/</text:span><text:span text:style-name="T90">期刊主機　</text:span><text:span text:style-name="T91"><text:s/></text:span><text:span text:style-name="T92">□</text:span><text:span text:style-name="T93">閱覽主機　</text:span><text:span text:style-name="T94">□</text:span><text:span text:style-name="T95">非書主機</text:span><text:span text:style-name="T96"><text:s text:c="3"/></text:span><text:span text:style-name="T97">□</text:span><text:span text:style-name="T98">B1</text:span><text:span text:style-name="T99">機房主機</text:span></text:p>
          </table:table-cell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>東吳大學圖書館監視錄影畫面調閱申請表</text:p>
      <text:p text:style-name="P106"><text:span text:style-name="T107">填表日期：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5"/></text:span><text:span text:style-name="T113">日</text:span><text:span text:style-name="T114"><text:tab/></text:span><text:span text:style-name="T115">校安中心</text:span><text:span text:style-name="T116">：</text:span><text:span text:style-name="T117">　　　　　　　　　</text:span><text:span text:style-name="T118">　處理館員：</text:span><text:span text:style-name="T119">　　　　　　　　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5"/>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系級/單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學號/證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發生日期/時間</text:p>
          </table:table-cell>
          <table:table-cell table:style-name="TableCell151" table:number-columns-spanned="3">
            <text:p text:style-name="P152">年<text:s text:c="5"/>月<text:s text:c="4"/>日<text:s/>/ <text:s text:c="5"/>時<text:s text:c="6"/>分－<text:s text:c="5"/>時<text:s text:c="6"/>分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申請原因</text:p>
          </table:table-cell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圖書館</text:p>
            <text:p text:style-name="P164">處理結果</text:p>
          </table:table-cell>
          <table:table-cell table:style-name="TableCell165" table:number-columns-spanned="3">
            <text:p text:style-name="P166"><text:span text:style-name="T167">□</text:span><text:span text:style-name="T168">經館員會同調閱影片，無任何發現</text:span><text:span text:style-name="T169">。</text:span></text:p>
            <text:p text:style-name="P170"><text:span text:style-name="T171">□</text:span><text:span text:style-name="T172">經館員會同調閱影片，發現可疑影像，已將該段影片燒錄光碟</text:span><text:span text:style-name="T173">。</text:span></text:p>
            <text:p text:style-name="P174"><text:span text:style-name="T175">□</text:span><text:span text:style-name="T176">其他（請敘述）：</text:span></text:p>
            <text:p text:style-name="P177"/>
            <text:p text:style-name="P178"><text:span text:style-name="T179">※</text:span><text:span text:style-name="T180">本</text:span><text:span text:style-name="T181">申請表</text:span><text:span text:style-name="T182">請先送校安中心會簽核章</text:span><text:span text:style-name="T183">。</text:span></text:p>
            <text:p text:style-name="P184">※申請表圖書館留存。</text:p>
            <text:p text:style-name="P185">※申請表副本乙份及燒錄光碟乙張，由圖書館人員親手送交教官處理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館員註記</text:p>
          </table:table-cell>
          <table:table-cell table:style-name="TableCell189" table:number-columns-spanned="3">
            <text:p text:style-name="P190"><text:span text:style-name="T191">□</text:span><text:span text:style-name="T192">參考</text:span><text:span text:style-name="T193">/</text:span><text:span text:style-name="T194">期刊主機　</text:span><text:span text:style-name="T195"><text:s/></text:span><text:span text:style-name="T196">□</text:span><text:span text:style-name="T197">閱覽主機　</text:span><text:span text:style-name="T198"><text:s/></text:span><text:span text:style-name="T199">□</text:span><text:span text:style-name="T200">非書主機</text:span><text:span text:style-name="T201"><text:s text:c="2"/></text:span><text:span text:style-name="T202">□</text:span><text:span text:style-name="T203">B1</text:span><text:span text:style-name="T204">機房主機</text:span></text:p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監視錄影畫面調閱申請表</dc:title>
    <dc:description/>
    <dc:subject/>
    <meta:initial-creator>參考值班用</meta:initial-creator>
    <dc:creator>菀婷 鍾</dc:creator>
    <meta:creation-date>2022-12-02T08:47:00Z</meta:creation-date>
    <dc:date>2025-05-12T05:57:00Z</dc:date>
    <meta:print-date>2022-08-29T03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