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Textbody" style:family="paragraph">
      <style:paragraph-properties fo:text-align="justify" fo:margin-top="0.125in" fo:margin-bottom="0.125in" fo:line-height="0.4861in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7" style:family="table">
      <style:table-properties style:width="6.9659in" fo:margin-left="0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125in" style:line-height-at-least="0.1666in"/>
      <style:text-properties style:font-name-asian="標楷體"/>
    </style:style>
    <style:style style:name="P111" style:parent-style-name="Textbody" style:family="paragraph">
      <style:paragraph-properties fo:text-align="justify" fo:margin-top="0.125in" fo:line-height="0.3472in"/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justify" fo:margin-top="0.125in" fo:line-height="0.3472in"/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2.7548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8" style:parent-style-name="Textbody" style:family="paragraph">
      <style:paragraph-properties fo:line-height="0.4166in" fo:margin-left="2.7548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margin-top="0.25in" fo:line-height="0.3472in" fo:margin-left="2.7548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31" style:parent-style-name="Textbody" style:family="paragraph">
      <style:paragraph-properties fo:line-height="0.4166in" fo:margin-left="2.7548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margin-top="0.1666in" fo:line-height="0.3472in" fo:margin-left="2.7548in">
        <style:tab-stops/>
      </style:paragraph-properties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P152" style:parent-style-name="Textbody" style:family="paragraph">
      <style:paragraph-properties fo:margin-top="0.25in"/>
      <style:text-properties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東吳大學圖書館</text:span><text:span text:style-name="T4"><text:s/></text:span><text:span text:style-name="T5">教師借閱圖書資料委託書</text:span></text:p>
      <text:p text:style-name="P6">本人因研究、授課無法親自辦理圖書資料借閱事宜，特委託他人代為辦理借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題名</text:p>
          </table:table-cell>
          <table:table-cell table:style-name="TableCell17">
            <text:p text:style-name="P18">索書號（含資料類型）</text:p>
          </table:table-cell>
          <table:table-cell table:style-name="TableCell19">
            <text:p text:style-name="P20">條碼號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此致</text:p>
      <text:p text:style-name="P112">東吳大學圖書館</text:p>
      <text:p text:style-name="P113"><text:span text:style-name="T114">委託人：</text:span><text:span text:style-name="T115"><text:s text:c="14"/></text:span><text:span text:style-name="T116"><text:tab/><text:s text:c="7"/></text:span><text:span text:style-name="T117">（親簽）</text:span></text:p>
      <text:p text:style-name="P118"><text:span text:style-name="T119">人事代碼：</text:span><text:span text:style-name="T120">　　　　　　　　　</text:span><text:span text:style-name="T121"><text:s text:c="6"/></text:span><text:span text:style-name="T122">　　</text:span></text:p>
      <text:p text:style-name="P123"><text:span text:style-name="T124">被委託人：</text:span><text:span text:style-name="T125"><text:s text:c="3"/></text:span><text:span text:style-name="T126"><text:s text:c="10"/></text:span><text:span text:style-name="T127"><text:tab/><text:s/></text:span><text:span text:style-name="T128">　</text:span><text:span text:style-name="T129"><text:s text:c="4"/></text:span><text:span text:style-name="T130">（親簽）</text:span></text:p>
      <text:p text:style-name="P131"><text:span text:style-name="T132">學號</text:span><text:span text:style-name="T133">/</text:span><text:span text:style-name="T134">人事代碼：</text:span><text:span text:style-name="T135">　　　　　　　　</text:span><text:span text:style-name="T136"><text:s/></text:span><text:span text:style-name="T137">　　　</text:span></text:p>
      <text:p text:style-name="P138"><text:span text:style-name="T139">日期：</text:span><text:span text:style-name="T140"><text:s text:c="3"/></text:span><text:span text:style-name="T141">　</text:span><text:span text:style-name="T142"><text:s text:c="4"/></text:span><text:span text:style-name="T143">年</text:span><text:span text:style-name="T144"><text:s text:c="3"/></text:span><text:span text:style-name="T145">　</text:span><text:span text:style-name="T146"><text:s text:c="2"/></text:span><text:span text:style-name="T147">月</text:span><text:span text:style-name="T148"><text:s text:c="4"/></text:span><text:span text:style-name="T149">　</text:span><text:span text:style-name="T150"><text:s/></text:span><text:span text:style-name="T151">日</text:span></text:p>
      <text:p text:style-name="P152">--------------------------------------------------------------------------------------------------------</text:p>
      <text:p text:style-name="Textbody"><text:span text:style-name="T153">請</text:span><text:span text:style-name="T154">被委託人</text:span><text:span text:style-name="T155">攜帶</text:span><text:span text:style-name="T156">委託書</text:span><text:span text:style-name="T157">、</text:span><text:span text:style-name="T158">本校雙證件（委託人、被委託人）</text:span><text:span text:style-name="T159">至圖書館辦理借閱；</text:span></text:p>
      <text:p text:style-name="P160">為保障教師權益，委託書限當次借閱有效，不可重複使用；由圖書館存檔備查。</text:p>
      <text:p text:style-name="Textbody"><text:span text:style-name="T161">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目錄1" style:display-name="目錄 1" style:family="paragraph" style:parent-style-name="Textbody" style:next-style-name="Textbody" style:auto-update="true">
      <style:paragraph-properties fo:widows="2" fo:orphans="2" fo:margin-bottom="0.0694in" fo:line-height="115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P2"><text:span text:style-name="頁碼"><text:page-number text:fixed="false">0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教師借閱圖書資料委託書</dc:title>
    <dc:subject/>
    <meta:initial-creator>cbc</meta:initial-creator>
    <dc:creator>user</dc:creator>
    <meta:creation-date>2022-11-25T06:21:00Z</meta:creation-date>
    <dc:date>2025-06-04T07:22:00Z</dc:date>
    <meta:template xlink:href="Normal" xlink:type="simple"/>
    <meta:editing-cycles>5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