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3.3486in" style:use-optimal-column-width="false"/>
    </style:style>
    <style:style style:name="TableColumn8" style:family="table-column">
      <style:table-column-properties style:column-width="3.3493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6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62" style:family="table-column">
      <style:table-column-properties style:column-width="3.3486in" style:use-optimal-column-width="false"/>
    </style:style>
    <style:style style:name="TableColumn63" style:family="table-column">
      <style:table-column-properties style:column-width="3.3493in" style:use-optimal-column-width="false"/>
    </style:style>
    <style:style style:name="Table61" style:family="table">
      <style:table-properties style:width="6.6979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6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113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114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115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116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117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ochow University Library</text:p>
      <text:p text:style-name="P4">Digital Learning Room Application Form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ason for application/ Course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Borrowing date (Year/ Month/ Day)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ime of borrowing/ Perio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umber of person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pplicant/ Department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ignature of borrow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ct number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mail addres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pplication date (Year/Month/Day)</text:p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內文"><text:span text:style-name="T57"><draw:connector draw:type="line" svg:x1="0.34167in" svg:y1="0.15833in" svg:x2="6.07222in" svg:y2="0.15833in" draw:z-index="251659264" draw:id="id0" draw:style-name="a1" draw:name="直線接點 2" text:anchor-type="paragraph"><svg:title/><svg:desc/></draw:connector></text:span></text:p>
      <text:p text:style-name="P58">Soochow University Library</text:p>
      <text:p text:style-name="P59">Digital Learning Room Application Reply Form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Reason for application/ Course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Borrowing date (Year/ Month/ Day)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ime of borrowing/ Period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umber of person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pplicant/ Department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ignature of borrowe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ontact numbe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mail addres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pplication date (Year/Month/Day)</text:p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Please note:</text:p>
      <text:p text:style-name="P113">1. Borrowers should take care of all equipment and refrain from shifting at will; any damage to the equipment will call for responsibility to be taken by means of compensation.</text:p>
      <text:p text:style-name="P114"/>
      <text:p text:style-name="P115">2. Any personal valuables, equipment and materials brought into the room must be taken care of <text:s/>by their respective owners. The library will not be responsible for any losses or damage.</text:p>
      <text:p text:style-name="P116"/>
      <text:p text:style-name="P117">3. The borrower is responsible for maintaining the cleanliness of the venue. Food and drinks are not allowed.</text:p>
      <text:p text:style-name="P118">4. Should there be a need for any cancellation following the approval of application, please contact Su-Ching Chang, ext. 5152, three days prior to the borrowing date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Noto Sans Devanagari UI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text-position="0% 100%"/>
    </style:style>
    <style:style style:name="WW8Num1z1" style:display-name="WW8Num1z1" style:family="text">
      <style:text-properties style:font-name="Noto Sans Symbols" style:font-name-asian="Noto Sans Symbols" style:font-name-complex="Noto Sans Symbols" style:text-position="0% 100%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in" draw:distance="0in"/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-東吳大學圖書館數位學習室使用申請表_英文</dc:title>
    <meta:initial-creator>秘書室莊琬琳</meta:initial-creator>
    <dc:creator>鍾菀婷</dc:creator>
    <meta:creation-date>2023-05-31T01:34:00Z</meta:creation-date>
    <dc:date>2025-06-04T08:36:00Z</dc:date>
    <meta:print-date>2023-05-29T14:20:00Z</meta:print-date>
    <meta:template xlink:href="Normal" xlink:type="simple"/>
    <meta:editing-cycles>6</meta:editing-cycles>
    <meta:editing-duration>PT240S</meta:editing-duration>
    <meta:user-defined meta:name="GrammarlyDocumentId">4489c925c23ba683efe29c77cac39dc7b707676061fc6879d804b5b3d8b9e421</meta:user-defined>
    <meta:document-statistic meta:page-count="1" meta:paragraph-count="2" meta:word-count="190" meta:character-count="1271" meta:row-count="9" meta:non-whitespace-character-count="1083"/>
  </office:meta>
</office:document-meta>
</file>