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3166in" text:list-level-position-and-space-mode="label-alignment">
          <style:list-level-label-alignment text:label-followed-by="listtab" fo:margin-left="0.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25in" fo:line-height="0.1666in"/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fo:line-height="0.1666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Default" style:family="paragraph">
      <style:paragraph-properties fo:text-align="justify" fo:margin-top="0.25in" fo:line-height="0.2222in" fo:margin-left="1.1666in" fo:text-indent="-1.1666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font-name="Times New Roman" style:font-name-complex="Times New Roman"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style:use-window-font-color="true"/>
    </style:style>
    <style:style style:name="T23" style:parent-style-name="預設段落字型" style:family="text">
      <style:text-properties style:font-name="Times New Roman" style:font-name-complex="Times New Roman" style:use-window-font-color="true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 fo:letter-spacing="0.0104in"/>
    </style:style>
    <style:style style:name="T27" style:parent-style-name="預設段落字型" style:family="text">
      <style:text-properties style:use-window-font-color="true" fo:letter-spacing="0.0104in"/>
    </style:style>
    <style:style style:name="T28" style:parent-style-name="預設段落字型" style:family="text">
      <style:text-properties style:font-name="Times New Roman" style:font-name-complex="Times New Roman" style:use-window-font-color="true"/>
    </style:style>
    <style:style style:name="T29" style:parent-style-name="預設段落字型" style:family="text">
      <style:text-properties style:font-name="Times New Roman" style:font-name-complex="Times New Roman" style:use-window-font-color="true"/>
    </style:style>
    <style:style style:name="P30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font-name="Times New Roman" style:font-name-complex="Times New Roman"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font-name="Times New Roman" style:font-name-complex="Times New Roman"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font-name="Times New Roman" style:font-name-complex="Times New Roman" style:use-window-font-color="true"/>
    </style:style>
    <style:style style:name="T38" style:parent-style-name="預設段落字型" style:family="text">
      <style:text-properties style:font-name="Times New Roman" style:font-name-complex="Times New Roman"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font-name="Times New Roman" style:font-name-complex="Times New Roman"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font-name="Times New Roman" style:font-name-complex="Times New Roman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font-name-complex="Times New Roman" style:use-window-font-color="true"/>
    </style:style>
    <style:style style:name="P45" style:parent-style-name="Default" style:list-style-name="LFO23" style:family="paragraph">
      <style:paragraph-properties fo:margin-left="1.477in">
        <style:tab-stops/>
      </style:paragraph-properties>
      <style:text-properties style:font-name-complex="Times New Roman" style:use-window-font-color="true"/>
    </style:style>
    <style:style style:name="P46" style:parent-style-name="Default" style:family="paragraph">
      <style:paragraph-properties fo:margin-left="1.477in">
        <style:tab-stops/>
      </style:paragraph-properties>
      <style:text-properties style:font-name-complex="Times New Roman" style:use-window-font-color="true"/>
    </style:style>
    <style:style style:name="P47" style:parent-style-name="Default" style:list-style-name="LFO23" style:family="paragraph">
      <style:paragraph-properties fo:margin-left="1.477in">
        <style:tab-stops/>
      </style:paragraph-properties>
      <style:text-properties style:font-name-complex="Times New Roman" style:use-window-font-color="true"/>
    </style:style>
    <style:style style:name="P48" style:parent-style-name="Default" style:family="paragraph">
      <style:paragraph-properties fo:margin-left="1.477in">
        <style:tab-stops/>
      </style:paragraph-properties>
      <style:text-properties style:font-name-complex="Times New Roman" style:use-window-font-color="true"/>
    </style:style>
    <style:style style:name="P49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="Times New Roman" style:font-name-complex="Times New Roman"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font-name="Times New Roman" style:font-name-complex="Times New Roman"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font-name="Times New Roman" style:font-name-complex="Times New Roman" style:use-window-font-color="true"/>
    </style:style>
    <style:style style:name="P57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font-name="Times New Roman" style:font-name-complex="Times New Roman"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font-name="Times New Roman" style:font-name-complex="Times New Roman"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font-name="Times New Roman" style:font-name-complex="Times New Roman" style:use-window-font-color="true"/>
    </style:style>
    <style:style style:name="P65" style:parent-style-name="Default" style:family="paragraph">
      <style:paragraph-properties fo:text-align="justify" fo:line-height="0.2222in" fo:margin-left="1.5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 style:use-window-font-color="true"/>
    </style:style>
    <style:style style:name="P67" style:parent-style-name="Default" style:family="paragraph">
      <style:paragraph-properties fo:text-align="justify" fo:line-height="0.2222in" fo:margin-left="1.5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style:use-window-font-color="true"/>
    </style:style>
    <style:style style:name="P69" style:parent-style-name="Default" style:family="paragraph">
      <style:paragraph-properties fo:text-align="justify" fo:line-height="0.2222in" fo:margin-left="1.5in" fo:text-indent="-0.3333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style:use-window-font-color="true"/>
    </style:style>
    <style:style style:name="T71" style:parent-style-name="預設段落字型" style:family="text">
      <style:text-properties style:font-name-complex="Times New Roman" style:use-window-font-color="true"/>
    </style:style>
    <style:style style:name="T72" style:parent-style-name="預設段落字型" style:family="text">
      <style:text-properties style:font-name="Times New Roman" style:font-name-complex="Times New Roman" style:use-window-font-color="true"/>
    </style:style>
    <style:style style:name="P73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font-name="Times New Roman" style:font-name-complex="Times New Roman"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font-name="Times New Roman" style:font-name-complex="Times New Roman"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font-name-complex="Times New Roman" style:use-window-font-color="true"/>
    </style:style>
    <style:style style:name="T81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P82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font-name="Times New Roman" style:font-name-complex="Times New Roman" style:use-window-font-color="true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font-name="Times New Roman" style:font-name-complex="Times New Roman" style:use-window-font-color="tru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font-name-complex="Times New Roman" style:use-window-font-color="true"/>
    </style:style>
    <style:style style:name="T90" style:parent-style-name="預設段落字型" style:family="text">
      <style:text-properties style:font-name-complex="Times New Roman" style:use-window-font-color="true"/>
    </style:style>
    <style:style style:name="T91" style:parent-style-name="預設段落字型" style:family="text">
      <style:text-properties style:font-name-complex="Times New Roman" style:use-window-font-color="true"/>
    </style:style>
    <style:style style:name="T92" style:parent-style-name="預設段落字型" style:family="text">
      <style:text-properties style:font-name-complex="Times New Roman" style:use-window-font-color="true"/>
    </style:style>
    <style:style style:name="T93" style:parent-style-name="預設段落字型" style:family="text">
      <style:text-properties style:font-name-complex="Times New Roman" style:use-window-font-color="true"/>
    </style:style>
    <style:style style:name="T94" style:parent-style-name="預設段落字型" style:family="text">
      <style:text-properties style:font-name-complex="新細明體" style:font-weight-complex="bold" style:use-window-font-color="true"/>
    </style:style>
    <style:style style:name="T95" style:parent-style-name="預設段落字型" style:family="text">
      <style:text-properties style:font-name-complex="新細明體" style:use-window-font-color="true"/>
    </style:style>
    <style:style style:name="T96" style:parent-style-name="預設段落字型" style:family="text">
      <style:text-properties style:font-name-complex="新細明體" style:font-weight-complex="bold" style:use-window-font-color="true"/>
    </style:style>
    <style:style style:name="P97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font-name="Times New Roman" style:font-name-complex="Times New Roman"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font-name="Times New Roman" style:font-name-complex="Times New Roman"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font-name="Times New Roman" style:font-name-complex="Times New Roman" style:use-window-font-color="true"/>
    </style:style>
    <style:style style:name="T105" style:parent-style-name="預設段落字型" style:family="text">
      <style:text-properties style:font-name-complex="Times New Roman" style:use-window-font-color="true"/>
    </style:style>
    <style:style style:name="T106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7" style:parent-style-name="預設段落字型" style:family="text">
      <style:text-properties style:font-name="Times New Roman" style:font-name-complex="Times New Roman" style:use-window-font-color="true"/>
    </style:style>
    <style:style style:name="T108" style:parent-style-name="預設段落字型" style:family="text">
      <style:text-properties style:font-name="Times New Roman" style:font-name-complex="Times New Roman" style:use-window-font-color="true"/>
    </style:style>
    <style:style style:name="P109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style:use-window-font-color="true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font-name="Times New Roman" style:font-name-complex="Times New Roman"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style:font-name="Times New Roman" style:font-name-complex="Times New Roman" style:use-window-font-color="true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font-name="Times New Roman" style:font-name-complex="Times New Roman" style:use-window-font-color="true"/>
    </style:style>
    <style:style style:name="P117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font-name="Times New Roman" style:font-name-complex="Times New Roman" style:use-window-font-color="true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font-name="Times New Roman" style:font-name-complex="Times New Roman"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font-name="Times New Roman" style:font-name-complex="Times New Roman" style:use-window-font-color="true"/>
    </style:style>
    <style:style style:name="P125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 style:use-window-font-color="true"/>
    </style:style>
    <style:style style:name="T127" style:parent-style-name="預設段落字型" style:family="text">
      <style:text-properties style:font-name="Times New Roman" style:font-name-complex="Times New Roman" style:use-window-font-color="true"/>
    </style:style>
    <style:style style:name="T128" style:parent-style-name="預設段落字型" style:family="text">
      <style:text-properties style:font-name="Times New Roman" style:font-name-complex="Times New Roman" style:use-window-font-color="true"/>
    </style:style>
    <style:style style:name="T129" style:parent-style-name="預設段落字型" style:family="text">
      <style:text-properties style:font-name="Times New Roman" style:font-name-complex="Times New Roman" style:use-window-font-color="true"/>
    </style:style>
    <style:style style:name="T130" style:parent-style-name="預設段落字型" style:family="text">
      <style:text-properties style:font-name="Times New Roman" style:font-name-complex="Times New Roman"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font-name="Times New Roman" style:font-name-complex="Times New Roman" style:use-window-font-color="true"/>
    </style:style>
    <style:style style:name="P133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style:use-window-font-color="true"/>
    </style:style>
    <style:style style:name="T135" style:parent-style-name="預設段落字型" style:family="text">
      <style:text-properties style:font-name="Times New Roman" style:font-name-complex="Times New Roman" style:use-window-font-color="true"/>
    </style:style>
    <style:style style:name="T136" style:parent-style-name="預設段落字型" style:family="text">
      <style:text-properties style:font-name="Times New Roman" style:font-name-complex="Times New Roman" style:use-window-font-color="true"/>
    </style:style>
    <style:style style:name="T137" style:parent-style-name="預設段落字型" style:family="text">
      <style:text-properties style:font-name="Times New Roman" style:font-name-complex="Times New Roman" style:use-window-font-color="true"/>
    </style:style>
    <style:style style:name="T138" style:parent-style-name="預設段落字型" style:family="text">
      <style:text-properties style:font-name="Times New Roman" style:font-name-complex="Times New Roman"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font-name="Times New Roman" style:font-name-complex="Times New Roman" style:use-window-font-color="true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font-name="Times New Roman" style:font-name-complex="Times New Roman" style:use-window-font-color="true"/>
    </style:style>
    <style:style style:name="P143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use-window-font-color="true"/>
    </style:style>
    <style:style style:name="T145" style:parent-style-name="預設段落字型" style:family="text">
      <style:text-properties style:font-name="Times New Roman" style:font-name-complex="Times New Roman" style:use-window-font-color="true"/>
    </style:style>
    <style:style style:name="T146" style:parent-style-name="預設段落字型" style:family="text">
      <style:text-properties style:font-name="Times New Roman" style:font-name-complex="Times New Roman" style:use-window-font-color="true"/>
    </style:style>
    <style:style style:name="T147" style:parent-style-name="預設段落字型" style:family="text">
      <style:text-properties style:font-name="Times New Roman" style:font-name-complex="Times New Roman" style:use-window-font-color="true"/>
    </style:style>
    <style:style style:name="T148" style:parent-style-name="預設段落字型" style:family="text">
      <style:text-properties style:font-name="Times New Roman" style:font-name-complex="Times New Roman"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font-name="Times New Roman" style:font-name-complex="Times New Roman" style:use-window-font-color="true"/>
    </style:style>
    <style:style style:name="P151" style:parent-style-name="內文" style:family="paragraph">
      <style:text-properties style:font-name="Times New Roman"/>
    </style:style>
  </office:automatic-styles>
  <office:body>
    <office:text text:use-soft-page-breaks="true">
      <text:p text:style-name="P1">東吳大學圖書館研究小間使用規則</text:p>
      <text:p text:style-name="P2">民國91年6月3日圖書館委員會修訂通過</text:p>
      <text:p text:style-name="P3">民國102年10月16日圖書館委員會修訂通過</text:p>
      <text:p text:style-name="P4"><text:span text:style-name="T5">民國</text:span><text:span text:style-name="T6">10</text:span><text:span text:style-name="T7">5</text:span><text:span text:style-name="T8">年</text:span><text:span text:style-name="T9">12</text:span><text:span text:style-name="T10">月</text:span><text:span text:style-name="T11">7</text:span><text:span text:style-name="T12">日圖書館委員會修訂通過</text:span></text:p>
      <text:p text:style-name="P13"><text:span text:style-name="T14">第</text:span><text:span text:style-name="T15">　</text:span><text:span text:style-name="T16">一</text:span><text:span text:style-name="T17">　</text:span><text:span text:style-name="T18">條</text:span><text:span text:style-name="T19">　　</text:span><text:span text:style-name="T20">凡本校教師、研究生</text:span><text:span text:style-name="T21">(</text:span><text:span text:style-name="T22">或大四學生</text:span><text:span text:style-name="T23">)</text:span><text:span text:style-name="T24">、</text:span><text:span text:style-name="T25">科技部補助</text:span><text:span text:style-name="T26">大專學生研究計畫</text:span><text:span text:style-name="T27">申請通過者、</text:span><text:span text:style-name="T28">學術交流人士、專案助理及博士後研究人員，均得依本規則申請使用圖書館研究小間。但依其他規定使用此研究小間者，不在此限</text:span><text:span text:style-name="T29">。</text:span></text:p>
      <text:p text:style-name="P30"><text:span text:style-name="T31">第</text:span><text:span text:style-name="T32">　</text:span><text:span text:style-name="T33">二</text:span><text:span text:style-name="T34">　</text:span><text:span text:style-name="T35">條</text:span><text:span text:style-name="T36">　　</text:span><text:span text:style-name="T37">借用研究小間依申請之先後次序由圖書館安排，借用人須其本人按規定使用，並不得與他人交換或轉讓他人。</text:span></text:p>
      <text:p text:style-name="Default"><text:span text:style-name="T38">第</text:span><text:span text:style-name="T39">　</text:span><text:span text:style-name="T40">三</text:span><text:span text:style-name="T41">　</text:span><text:span text:style-name="T42">條</text:span><text:span text:style-name="T43">　　</text:span><text:span text:style-name="T44">研究小間申請與借用期限如下：</text:span></text:p>
      <text:list text:style-name="LFO23" text:continue-numbering="true">
        <text:list-item>
          <text:p text:style-name="P45">長期借用:</text:p>
        </text:list-item>
      </text:list>
      <text:p text:style-name="P46">八間提供博、碩士班學生撰寫學位論文期間借用，借期以一學期為單位。每學期開始前一個月內提出申請，申請第一學期使用者統一於七月份提出申請、申請第二學期使用者統一於一月份提出申請，逾期無人申請之間數釋放供一般借用。</text:p>
      <text:list text:style-name="LFO23" text:continue-numbering="true">
        <text:list-item>
          <text:p text:style-name="P47">一般借用：</text:p>
        </text:list-item>
      </text:list>
      <text:p text:style-name="P48">十二間提供符合本辦法第一條者借用，借期以一個月（日曆月）為單位，每個月25日起開放下個月之預約或續借，已有他人預約之小間不得續借。</text:p>
      <text:p text:style-name="P49"><text:span text:style-name="T50">第</text:span><text:span text:style-name="T51">　</text:span><text:span text:style-name="T52">四</text:span><text:span text:style-name="T53">　</text:span><text:span text:style-name="T54">條</text:span><text:span text:style-name="T55">　　</text:span><text:span text:style-name="T56">使用研究小間應配合圖書館開放時間，且不得作研讀寫作以外之用途。</text:span></text:p>
      <text:p text:style-name="P57"><text:span text:style-name="T58">第</text:span><text:span text:style-name="T59">　</text:span><text:span text:style-name="T60">五</text:span><text:span text:style-name="T61">　</text:span><text:span text:style-name="T62">條</text:span><text:span text:style-name="T63">　　</text:span><text:span text:style-name="T64">借用人利用本館之書刊時，其辦法如下：</text:span></text:p>
      <text:p text:style-name="P65"><text:span text:style-name="T66">一、期刊、地圖、參考書不得攜入研究小間。</text:span></text:p>
      <text:p text:style-name="P67"><text:span text:style-name="T68">二、借用人得自行取用書庫之圖書，使用時間超過一日時，應向圖書館服務櫃台辦理借書手續，用畢後辦理還書手續，未辦借閱之書必須於當日用畢後迅即放回。</text:span></text:p>
      <text:p text:style-name="P69"><text:span text:style-name="T70">三、每日開館前，本館如發現期刊、參考書、未辦借書手續之圖書，得逕行取出上架並行警告，凡經二次警告者，即中止研究小間之使用權</text:span><text:span text:style-name="T71">一學期</text:span><text:span text:style-name="T72">。</text:span></text:p>
      <text:p text:style-name="P73"><text:span text:style-name="T74">第</text:span><text:span text:style-name="T75">　</text:span><text:span text:style-name="T76">六</text:span><text:span text:style-name="T77">　</text:span><text:span text:style-name="T78">條</text:span><text:span text:style-name="T79">　　</text:span><text:span text:style-name="T80">借用人使用天數須達借期三分之二，長期借用者借期六個月，使用天數須達一百二十日，一般借用者借期一個月，使用天數須達二十日，否則圖書館得收回改予他人使用，並中止研究小間之使用權一學期</text:span><text:span text:style-name="T81">。</text:span></text:p>
      <text:p text:style-name="P82"><text:span text:style-name="T83">第</text:span><text:span text:style-name="T84">　</text:span><text:span text:style-name="T85">七</text:span><text:span text:style-name="T86">　</text:span><text:span text:style-name="T87">條</text:span><text:span text:style-name="T88">　　</text:span><text:span text:style-name="T89">借用人首次進入研究小間應持閱覽證</text:span><text:span text:style-name="T90">(</text:span><text:span text:style-name="T91">學生證</text:span><text:span text:style-name="T92">)</text:span><text:span text:style-name="T93">，先向圖書館服務櫃台換取鑰匙，並於借用期滿前繳回。</text:span><text:span text:style-name="T94">借用期滿前得自行清空個人物品，再至服務櫃台歸還鑰匙。借用人最遲應於借用期滿後次一工作日中午十二時前，會同服務櫃台館員將個人物品移出，並歸還鑰匙</text:span><text:span text:style-name="T95">。</text:span><text:span text:style-name="T96">若有超過上述期限未歸還鑰匙及遷出者，本館得逕行將該室個人物品清空且不負保管責任，並停止其研究小間借用權一學期。</text:span></text:p>
      <text:p text:style-name="P97"><text:span text:style-name="T98">第</text:span><text:span text:style-name="T99">　</text:span><text:span text:style-name="T100">八</text:span><text:span text:style-name="T101">　</text:span><text:span text:style-name="T102">條</text:span><text:span text:style-name="T103">　　</text:span><text:span text:style-name="T104">使用人換取鑰匙後應妥善保管，</text:span><text:span text:style-name="T105">鑰匙不得複製、打造和轉借他人使用，違者將立即中止研究小間之使用權一學期</text:span><text:span text:style-name="T106">。</text:span><text:span text:style-name="T107">若不慎遺失，本館將重新換</text:span><text:soft-page-break/><text:span text:style-name="T108">鎖，借用人須按實際金額賠償。</text:span></text:p>
      <text:p text:style-name="P109"><text:span text:style-name="T110">第</text:span><text:span text:style-name="T111">　</text:span><text:span text:style-name="T112">九</text:span><text:span text:style-name="T113">　</text:span><text:span text:style-name="T114">條</text:span><text:span text:style-name="T115">　　</text:span><text:span text:style-name="T116">本館因業務需要，如清潔整理、安全維護等，得逕入研究小間，不必經借用人同意。</text:span></text:p>
      <text:p text:style-name="P117"><text:span text:style-name="T118">第</text:span><text:span text:style-name="T119">　</text:span><text:span text:style-name="T120">十</text:span><text:span text:style-name="T121">　</text:span><text:span text:style-name="T122">條</text:span><text:span text:style-name="T123">　　</text:span><text:span text:style-name="T124">圖書館如有業務需要或借用人違反學校規定時，圖書館得隨時收回借用人所借之研究小間及圖書，違者將依校規處理。</text:span></text:p>
      <text:p text:style-name="P125"><text:span text:style-name="T126">第</text:span><text:span text:style-name="T127"><text:s/></text:span><text:span text:style-name="T128">十一</text:span><text:span text:style-name="T129"><text:s/></text:span><text:span text:style-name="T130">條</text:span><text:span text:style-name="T131">　　</text:span><text:span text:style-name="T132">私人之貴重物品，不得置存研究小間，如有遺失，本館不負任何責任。</text:span></text:p>
      <text:p text:style-name="P133"><text:span text:style-name="T134">第</text:span><text:span text:style-name="T135"><text:s/></text:span><text:span text:style-name="T136">十二</text:span><text:span text:style-name="T137"><text:s/></text:span><text:span text:style-name="T138">條</text:span><text:span text:style-name="T139">　　</text:span><text:span text:style-name="T140">研究小間使用時必須保持肅靜，注意清潔，不得有吸煙、飲食、遮掩玻璃及其他不當行為，違者停止其使用權</text:span><text:span text:style-name="T141">一學期</text:span><text:span text:style-name="T142">。</text:span></text:p>
      <text:p text:style-name="P143"><text:span text:style-name="T144">第</text:span><text:span text:style-name="T145"><text:s/></text:span><text:span text:style-name="T146">十三</text:span><text:span text:style-name="T147"><text:s/></text:span><text:span text:style-name="T148">條</text:span><text:span text:style-name="T149">　　</text:span><text:span text:style-name="T150">本規則經圖書委員會通過，報請校長公布施行，修正時亦同。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504D4B" style:text-underline-type="none"/>
    </style:style>
    <style:style style:name="DefaultText" style:display-name="Default Text" style:family="paragraph" style:parent-style-name="Default" style:next-style-name="Default"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3166in" text:list-level-position-and-space-mode="label-alignment">
          <style:list-level-label-alignment text:label-followed-by="listtab" fo:margin-left="0.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u</meta:initial-creator>
    <dc:creator>user</dc:creator>
    <meta:creation-date>2023-03-02T02:40:00Z</meta:creation-date>
    <dc:date>2023-03-02T02:40:00Z</dc:date>
    <meta:print-date>2016-12-28T04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