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Textbody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Segoe UI Symbol" style:font-name-asian="標楷體" style:font-name-complex="Segoe UI Symbol" fo:color="#FF0000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9881in" style:use-optimal-column-width="false"/>
    </style:style>
    <style:style style:name="TableColumn29" style:family="table-column">
      <style:table-column-properties style:column-width="1.0152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2.1729in" style:use-optimal-column-width="false"/>
    </style:style>
    <style:style style:name="TableColumn33" style:family="table-column">
      <style:table-column-properties style:column-width="1.1881in" style:use-optimal-column-width="false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1.1027in" style:use-optimal-column-width="false"/>
    </style:style>
    <style:style style:name="TableColumn36" style:family="table-column">
      <style:table-column-properties style:column-width="0.4701in" style:use-optimal-column-width="false"/>
    </style:style>
    <style:style style:name="Table26" style:family="table">
      <style:table-properties style:width="10.6861in" style:rel-width="100%" fo:margin-left="0in" table:align="center"/>
    </style:style>
    <style:style style:name="TableRow37" style:family="table-row">
      <style:table-row-properties style:min-row-height="0.277in" style:use-optimal-row-height="false"/>
    </style:style>
    <style:style style:name="TableCell38" style:family="table-cell">
      <style:table-cell-properties fo:border="0.0069in solid #000000" fo:background-color="#B4C6E7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Segoe UI Symbol" style:font-name-asian="標楷體" style:font-name-complex="Segoe UI Symbol" fo:color="#FF0000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Segoe UI Symbol" style:font-name-asian="標楷體" style:font-name-complex="Segoe UI Symbol" fo:color="#FF0000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Segoe UI Symbol" style:font-name-asian="標楷體" style:font-name-complex="Segoe UI Symbol" fo:color="#FF0000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Segoe UI Symbol" style:font-name-asian="標楷體" style:font-name-complex="Segoe UI Symbol" fo:color="#FF0000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Segoe UI Symbol" style:font-name-asian="標楷體" style:font-name-complex="Segoe UI Symbol" fo:color="#FF0000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0.2562in" style:use-optimal-row-height="false"/>
    </style:style>
    <style:style style:name="TableCell72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fo:background-color="#C5D9F1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2" style:family="table-row">
      <style:table-row-properties style:min-row-height="0.395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3" style:family="table-row">
      <style:table-row-properties style:min-row-height="0.39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395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395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395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97" style:family="table-row">
      <style:table-row-properties style:min-row-height="0.2576in" style:use-optimal-row-height="false"/>
    </style:style>
    <style:style style:name="TableCell19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min-row-height="0.186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Segoe UI Symbol" style:font-name-asian="標楷體" style:font-name-complex="Segoe UI Symbol" fo:color="#FF0000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Segoe UI Symbol" style:font-name-asian="標楷體" style:font-name-complex="Segoe UI Symbol" fo:color="#FF0000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Segoe UI Symbol" style:font-name-asian="標楷體" style:font-name-complex="Segoe UI Symbol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0.32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63" style:family="table-row">
      <style:table-row-properties style:min-row-height="0.395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395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01" style:family="table-row">
      <style:table-row-properties style:min-row-height="0.3958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 style:language-asian="zh" style:country-asian="HK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 style:language-asian="zh" style:country-asian="HK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 style:language-asian="zh" style:country-asian="HK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超連結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 style:language-asian="zh" style:country-asian="HK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 style:language-asian="zh" style:country-asian="HK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超連結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 style:language-asian="zh" style:country-asian="HK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 style:language-asian="zh" style:country-asian="HK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 style:language-asian="zh" style:country-asian="HK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 style:language-asian="zh" style:country-asian="HK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 style:language-asian="zh" style:country-asian="HK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 style:language-asian="zh" style:country-asian="HK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 style:language-asian="zh" style:country-asian="HK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超連結" style:family="text">
      <style:text-properties style:font-name-asian="標楷體" style:letter-kerning="false"/>
    </style:style>
    <style:style style:name="T354" style:parent-style-name="超連結" style:family="text">
      <style:text-properties style:font-name-asian="標楷體" style:letter-kerning="false"/>
    </style:style>
    <style:style style:name="T355" style:parent-style-name="超連結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東吳大學圖書館<text:s/>教師指定參考資料清單</text:p>
      <text:p text:style-name="Textbody"><text:span text:style-name="T2"><text:s text:c="13"/></text:span><text:span text:style-name="T3">學年度</text:span><text:span text:style-name="T4"><text:s/></text:span><text:span text:style-name="T5">東吳大學</text:span><text:span text:style-name="T6"><text:s text:c="16"/></text:span><text:span text:style-name="T7">學系</text:span><text:span text:style-name="T8"><text:s text:c="16"/></text:span><text:span text:style-name="T9">老師指定參考資料清單</text:span></text:p>
      <text:p text:style-name="P10"><text:span text:style-name="T11">放置期限：</text:span><text:span text:style-name="T12">□</text:span><text:span text:style-name="T13"><text:s/></text:span><text:span text:style-name="T14">上學期</text:span><text:span text:style-name="T15"><text:s/></text:span><text:span text:style-name="T16">□</text:span><text:span text:style-name="T17"><text:s/></text:span><text:span text:style-name="T18">下學期</text:span></text:p>
      <text:p text:style-name="P19"><text:span text:style-name="T20">(<text:s/></text:span><text:span text:style-name="T21">★</text:span><text:span text:style-name="T22">為必填欄</text:span><text:span text:style-name="T23"><text:s/></text:span><text:span text:style-name="T24">，表格如不敷使用，請自行增列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0">
            <text:p text:style-name="P39">本館館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<text:span text:style-name="T45">★</text:span><text:span text:style-name="T46">科目代碼</text:span></text:p>
          </table:table-cell>
          <table:table-cell table:style-name="TableCell47">
            <text:p text:style-name="P48"><text:span text:style-name="T49">★</text:span><text:span text:style-name="T50">科目名稱</text:span></text:p>
          </table:table-cell>
          <table:table-cell table:style-name="TableCell51">
            <text:p text:style-name="P52"><text:span text:style-name="T53">★</text:span><text:span text:style-name="T54">索書號</text:span></text:p>
          </table:table-cell>
          <table:table-cell table:style-name="TableCell55">
            <text:p text:style-name="P56"><text:span text:style-name="T57">★</text:span><text:span text:style-name="T58">條碼號</text:span></text:p>
          </table:table-cell>
          <table:table-cell table:style-name="TableCell59">
            <text:p text:style-name="P60"><text:span text:style-name="T61">★</text:span><text:span text:style-name="T62">書名</text:span></text:p>
          </table:table-cell>
          <table:table-cell table:style-name="TableCell63">
            <text:p text:style-name="P64">作者</text:p>
          </table:table-cell>
          <table:table-cell table:style-name="TableCell65">
            <text:p text:style-name="P66">出版者</text:p>
          </table:table-cell>
          <table:table-cell table:style-name="TableCell67">
            <text:p text:style-name="P68">出版年</text:p>
          </table:table-cell>
          <table:table-cell table:style-name="TableCell69">
            <text:p text:style-name="P70">版次</text:p>
          </table:table-cell>
        </table:table-row>
        <table:table-row table:style-name="TableRow71">
          <table:table-cell table:style-name="TableCell72">
            <text:p text:style-name="P73">範例</text:p>
          </table:table-cell>
          <table:table-cell table:style-name="TableCell74">
            <text:p text:style-name="P75">BCN10101</text:p>
          </table:table-cell>
          <table:table-cell table:style-name="TableCell76">
            <text:p text:style-name="P77">文學概論</text:p>
          </table:table-cell>
          <table:table-cell table:style-name="TableCell78">
            <text:p text:style-name="P79">810.78 2131</text:p>
          </table:table-cell>
          <table:table-cell table:style-name="TableCell80">
            <text:p text:style-name="P81">M00172689</text:p>
          </table:table-cell>
          <table:table-cell table:style-name="TableCell82">
            <text:p text:style-name="P83">文學論</text:p>
          </table:table-cell>
          <table:table-cell table:style-name="TableCell84">
            <text:p text:style-name="P85">韋勒克等著</text:p>
          </table:table-cell>
          <table:table-cell table:style-name="TableCell86">
            <text:p text:style-name="P87">志文</text:p>
          </table:table-cell>
          <table:table-cell table:style-name="TableCell88">
            <text:p text:style-name="P89">200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10">
            <text:p text:style-name="P199">無館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序號</text:p>
          </table:table-cell>
          <table:table-cell table:style-name="TableCell203">
            <text:p text:style-name="P204"><text:span text:style-name="T205">★</text:span><text:span text:style-name="T206">科目代碼</text:span></text:p>
          </table:table-cell>
          <table:table-cell table:style-name="TableCell207">
            <text:p text:style-name="P208"><text:span text:style-name="T209">★</text:span><text:span text:style-name="T210">科目名稱</text:span></text:p>
          </table:table-cell>
          <table:table-cell table:style-name="TableCell211" table:number-columns-spanned="2">
            <text:p text:style-name="P212">ISBN</text:p>
          </table:table-cell>
          <table:covered-table-cell/>
          <table:table-cell table:style-name="TableCell213">
            <text:p text:style-name="P214"><text:span text:style-name="T215">★</text:span><text:span text:style-name="T216">書名</text:span></text:p>
          </table:table-cell>
          <table:table-cell table:style-name="TableCell217">
            <text:p text:style-name="P218">作者</text:p>
          </table:table-cell>
          <table:table-cell table:style-name="TableCell219">
            <text:p text:style-name="P220">出版者</text:p>
          </table:table-cell>
          <table:table-cell table:style-name="TableCell221">
            <text:p text:style-name="P222">出版年</text:p>
          </table:table-cell>
          <table:table-cell table:style-name="TableCell223">
            <text:p text:style-name="P224">版次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Textbody"><text:span text:style-name="T320">備註一、以</text:span><text:span text:style-name="T321"><text:s/>email</text:span><text:span text:style-name="T322">、或校內公文傳遞、或親自到櫃台繳交皆可</text:span><text:span text:style-name="T323">。</text:span></text:p>
      <text:p text:style-name="Textbody"><text:span text:style-name="T324">備註二、業務承辦人員資料：外</text:span><text:span text:style-name="T325">雙溪校區張青玉</text:span><text:span text:style-name="T326">(</text:span><text:span text:style-name="T327">分機</text:span><text:span text:style-name="T328">5132)<text:s/></text:span><text:a xlink:href="mailto:chyam4@scu.edu.tw" office:target-frame-name="_top" xlink:show="replace"><text:span text:style-name="T329">chyam4@scu.edu.tw</text:span></text:a><text:span text:style-name="T330">；</text:span><text:span text:style-name="T331">城中校區孫沛君</text:span><text:span text:style-name="T332">(</text:span><text:span text:style-name="T333">分機</text:span><text:span text:style-name="T334">2447)<text:s/></text:span><text:a xlink:href="mailto:pcs@scu.edu.tw" office:target-frame-name="_top" xlink:show="replace"><text:span text:style-name="T335">pcs@scu.edu.tw</text:span></text:a><text:span text:style-name="T336"><text:s/></text:span><text:span text:style-name="T337">。</text:span></text:p>
      <text:p text:style-name="Textbody"><text:span text:style-name="T338">備註</text:span><text:span text:style-name="T339">三</text:span><text:span text:style-name="T340">、所開列之清單將</text:span><text:span text:style-name="T341">分別</text:span><text:span text:style-name="T342">集中於</text:span><text:span text:style-name="T343">兩校區圖書館流通</text:span><text:span text:style-name="T344">櫃檯</text:span><text:span text:style-name="T345">「教授指定用書」專區</text:span><text:span text:style-name="T346">，</text:span><text:span text:style-name="T347">限館內閱覽。</text:span></text:p>
      <text:p text:style-name="Textbody"><text:span text:style-name="T348">備註</text:span><text:span text:style-name="T349">四</text:span><text:span text:style-name="T350">、</text:span><text:span text:style-name="T351"><text:s/></text:span><text:span text:style-name="T352">「</text:span><text:a xlink:href="http://www.lib.scu.edu.tw/CMS/GetFile?new_id=37f1040f-3a31-4bd5-916a-6aecbaf942af" office:target-frame-name="_top" xlink:show="replace"><text:span text:style-name="T353">東吳大學圖書館教</text:span><text:bookmark-start text:name="_Hlt174696990"/><text:bookmark-start text:name="_Hlt174696991"/><text:span text:style-name="T354">師</text:span><text:bookmark-end text:name="_Hlt174696990"/><text:bookmark-end text:name="_Hlt174696991"/><text:span text:style-name="T355">指定用書處理原則</text:span></text:a><text:span text:style-name="T356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東吳大學             學系               老師指定參考資料清單</dc:title>
    <dc:subject/>
    <meta:initial-creator>lib</meta:initial-creator>
    <dc:creator>張青玉</dc:creator>
    <meta:creation-date>2025-12-03T08:23:00Z</meta:creation-date>
    <dc:date>2025-12-04T01:35:00Z</dc:date>
    <meta:print-date>2025-12-04T01:32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12" meta:character-count="756" meta:row-count="5" meta:non-whitespace-character-count="645"/>
  </office:meta>
</office:document-meta>
</file>