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979in" fo:text-indent="-0.0979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fo:margin-top="0.125in" fo:margin-left="0.7847in" fo:margin-right="0.3916in" fo:text-indent="-0.3916in">
        <style:tab-stops/>
      </style:paragraph-properties>
      <style:text-properties fo:font-size="13pt" style:font-size-asian="13pt" style:font-size-complex="13pt"/>
    </style:style>
    <style:style style:name="P7" style:parent-style-name="Default" style:family="paragraph">
      <style:paragraph-properties fo:margin-left="1.1152in" fo:text-indent="-0.7201in">
        <style:tab-stops/>
      </style:paragraph-properties>
      <style:text-properties fo:font-size="13pt" style:font-size-asian="13pt" style:font-size-complex="13pt"/>
    </style:style>
    <style:style style:name="P8" style:parent-style-name="Default" style:family="paragraph">
      <style:paragraph-properties fo:margin-left="0.6895in" fo:margin-right="0.4902in" fo:text-indent="-0.2944in">
        <style:tab-stops/>
      </style:paragraph-properties>
      <style:text-properties fo:font-size="13pt" style:font-size-asian="13pt" style:font-size-complex="13pt"/>
    </style:style>
    <style:style style:name="P9" style:parent-style-name="Default" style:family="paragraph">
      <style:paragraph-properties fo:margin-left="1.1152in" fo:text-indent="-0.7201in">
        <style:tab-stops/>
      </style:paragraph-properties>
    </style:style>
    <style:style style:name="T10" style:parent-style-name="預設段落字型" style:family="text">
      <style:text-properties fo:color="#FF0000"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Default" style:family="paragraph">
      <style:paragraph-properties fo:margin-left="1.1152in" fo:text-indent="-0.7201in">
        <style:tab-stops/>
      </style:paragraph-properties>
      <style:text-properties fo:font-size="13pt" style:font-size-asian="13pt" style:font-size-complex="13pt"/>
    </style:style>
    <style:style style:name="P13" style:parent-style-name="Default" style:family="paragraph">
      <style:paragraph-properties fo:margin-left="0.7868in" fo:text-indent="0.0305in">
        <style:tab-stops/>
      </style:paragraph-properties>
    </style:style>
    <style:style style:name="T14" style:parent-style-name="預設段落字型" style:family="text">
      <style:text-properties style:font-name="Cambria Math" style:font-name-complex="Cambria Math"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Default" style:family="paragraph">
      <style:paragraph-properties fo:margin-left="0.7868in" fo:text-indent="0.0305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Default" style:family="paragraph">
      <style:paragraph-properties fo:margin-left="0.7868in" fo:text-indent="0.0305in">
        <style:tab-stops/>
      </style:paragraph-properties>
    </style:style>
    <style:style style:name="T24" style:parent-style-name="預設段落字型" style:family="text">
      <style:text-properties style:font-name="Cambria Math" style:font-name-complex="Cambria Math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Default" style:family="paragraph">
      <style:paragraph-properties fo:margin-left="0.7868in" fo:text-indent="0.0305in">
        <style:tab-stops>
          <style:tab-stop style:type="left" style:position="-0.0972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333333" style:letter-kerning="true" style:font-size-complex="11pt" fo:background-color="#FFFFFF"/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olumn36" style:family="table-column">
      <style:table-column-properties style:column-width="1.1513in" style:use-optimal-column-width="false"/>
    </style:style>
    <style:style style:name="TableColumn37" style:family="table-column">
      <style:table-column-properties style:column-width="1.9458in" style:use-optimal-column-width="false"/>
    </style:style>
    <style:style style:name="TableColumn38" style:family="table-column">
      <style:table-column-properties style:column-width="1.2715in" style:use-optimal-column-width="false"/>
    </style:style>
    <style:style style:name="TableColumn39" style:family="table-column">
      <style:table-column-properties style:column-width="1.9312in" style:use-optimal-column-width="false"/>
    </style:style>
    <style:style style:name="Table35" style:family="table">
      <style:table-properties style:width="6.3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25%"/>
      <style:text-properties fo:font-size="13pt" style:font-size-asian="13pt" style:font-size-complex="13pt"/>
    </style:style>
    <style:style style:name="TableColumn92" style:family="table-column">
      <style:table-column-properties style:column-width="0.7756in" style:use-optimal-column-width="false"/>
    </style:style>
    <style:style style:name="TableColumn93" style:family="table-column">
      <style:table-column-properties style:column-width="0.8722in" style:use-optimal-column-width="false"/>
    </style:style>
    <style:style style:name="TableColumn94" style:family="table-column">
      <style:table-column-properties style:column-width="2.4326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0.8888in" style:use-optimal-column-width="false"/>
    </style:style>
    <style:style style:name="Table91" style:family="table">
      <style:table-properties style:width="6.3472in" fo:margin-left="0in" table:align="center"/>
    </style:style>
    <style:style style:name="TableRow97" style:family="table-row">
      <style:table-row-properties style:min-row-height="0.3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925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19" style:family="table-row">
      <style:table-row-properties style:min-row-height="0.925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language-asian="ja" style:country-asian="J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language-asian="ja" style:country-asian="JP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30" style:family="table-row">
      <style:table-row-properties style:min-row-height="0.92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language-asian="ja" style:country-asian="JP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language-asian="ja" style:country-asian="J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3pt" style:font-size-asian="13pt" style:font-size-complex="13pt" style:language-asian="ja" style:country-asian="JP"/>
    </style:style>
    <style:style style:name="TableRow141" style:family="table-row">
      <style:table-row-properties style:min-row-height="0.92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language-asian="ja" style:country-asian="J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language-asian="ja" style:country-asian="J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3pt" style:font-size-asian="13pt" style:font-size-complex="13pt" style:language-asian="ja" style:country-asian="JP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3pt" style:font-size-asian="13pt" style:font-size-complex="13pt" style:language-asian="ja" style:country-asian="JP"/>
    </style:style>
    <style:style style:name="P152" style:parent-style-name="Default" style:family="paragraph">
      <style:text-properties style:language-asian="ja" style:country-asian="JP"/>
    </style:style>
  </office:automatic-styles>
  <office:body>
    <office:text text:use-soft-page-breaks="true">
      <text:p text:style-name="P1"><text:span text:style-name="T3">東吳大學圖書館參考資料(參考書</text:span><text:span text:style-name="T4">、</text:span><text:span text:style-name="T5">期刊)外借申請單</text:span></text:p>
      <text:p text:style-name="P6">一、為配合教學需求，經同意借出以下參考資料。借出期間應妥善保管資料，若遺失損壞比照本館相關辦法辦理。</text:p>
      <text:p text:style-name="P7">二、一律於參考諮詢服務櫃台辦理借、還之手續。</text:p>
      <text:p text:style-name="P8">三、辦理方式：請持教職員證或借書證辦理；代借者需另出示委託書及代借人之身份證件。</text:p>
      <text:p text:style-name="P9"><text:span text:style-name="T10">四、借期一週，限三冊(種)</text:span><text:span text:style-name="T11">；圖書館得因需要隨時調回借出資料。</text:span></text:p>
      <text:p text:style-name="P12">五、若有任何問題，歡迎洽詢:</text:p>
      <text:p text:style-name="P13"><text:span text:style-name="T14">◎</text:span><text:span text:style-name="T15">中正圖書館<text:s/></text:span><text:span text:style-name="T16">張裕鳳</text:span><text:span text:style-name="T17">小姐</text:span></text:p>
      <text:p text:style-name="P18"><text:span text:style-name="T19"><text:s text:c="2"/>TEL:2881-9471</text:span><text:span text:style-name="T20">分機</text:span><text:span text:style-name="T21">5125 <text:s text:c="2"/>E-Mail:</text:span><text:a xlink:href="mailto:eva513@scu.edu.tw" office:target-frame-name="_top" xlink:show="replace"><text:span text:style-name="T22">eva513@scu.edu.tw</text:span></text:a></text:p>
      <text:p text:style-name="P23"><text:span text:style-name="T24">◎</text:span><text:span text:style-name="T25">城區分館</text:span><text:span text:style-name="T26"><text:s text:c="3"/></text:span><text:span text:style-name="T27">陳慧倫</text:span><text:span text:style-name="T28">小姐</text:span></text:p>
      <text:p text:style-name="P29"><text:span text:style-name="T30"><text:s text:c="2"/>TEL:2311-1531</text:span><text:span text:style-name="T31">分機</text:span><text:span text:style-name="T32">2446 <text:s text:c="2"/>E-Mail:</text:span><text:span text:style-name="T33"><text:s/></text:span><text:a xlink:href="mailto:huilung@scu.edu.tw" office:target-frame-name="_top" xlink:show="replace"><text:span text:style-name="T34">huilung@scu.edu.tw</text:span></text:a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本欄由借閱者填寫</text:p>
          </table:table-cell>
          <table:covered-table-cell/>
          <table:table-cell table:style-name="TableCell43" table:number-columns-spanned="2">
            <text:p text:style-name="P44"><text:span text:style-name="T45">代借者需檢附教師借閱資料委託書</text:span></text:p>
          </table:table-cell>
          <table:covered-table-cell/>
        </table:table-row>
        <table:table-row table:style-name="TableRow46">
          <table:table-cell table:style-name="TableCell47">
            <text:p text:style-name="P48">姓 <text:s text:c="3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代借者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證 <text:s text:c="3"/>號</text:p>
          </table:table-cell>
          <table:table-cell table:style-name="TableCell58">
            <text:p text:style-name="P59"/>
          </table:table-cell>
          <table:table-cell table:style-name="TableCell60">
            <text:p text:style-name="P61">證 <text:s text:c="3"/>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級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系級單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連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>
            <text:p text:style-name="P86"/>
          </table:table-cell>
          <table:table-cell table:style-name="TableCell87">
            <text:p text:style-name="P88">電子郵件</text:p>
          </table:table-cell>
          <table:table-cell table:style-name="TableCell89">
            <text:p text:style-name="P90"/>
          </table:table-cell>
        </table:table-row>
      </table:table>
      <text:p text:style-name="Default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出借日</text:p>
          </table:table-cell>
          <table:table-cell table:style-name="TableCell100">
            <text:p text:style-name="P101">到期日</text:p>
          </table:table-cell>
          <table:table-cell table:style-name="TableCell102">
            <text:p text:style-name="P103">參考書名/刊名</text:p>
          </table:table-cell>
          <table:table-cell table:style-name="TableCell104">
            <text:p text:style-name="P105">索書號/條碼號</text:p>
          </table:table-cell>
          <table:table-cell table:style-name="TableCell106">
            <text:p text:style-name="P107">歸還日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1130826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參考資料(參考書、期刊)外借申請單</dc:title>
    <dc:description/>
    <dc:subject/>
    <meta:initial-creator>eva</meta:initial-creator>
    <dc:creator>菀婷 鍾</dc:creator>
    <meta:creation-date>2024-08-26T03:18:00Z</meta:creation-date>
    <dc:date>2025-05-12T05:36:00Z</dc:date>
    <meta:print-date>2022-08-29T02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