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635cm" fo:margin-bottom="0cm" loext:contextual-spacing="false" fo:line-height="0.423cm" fo:text-align="end" style:justify-single-word="false" style:snap-to-layout-grid="false"/>
    </style:style>
    <style:style style:name="P2" style:family="paragraph" style:parent-style-name="Text_20_body">
      <style:paragraph-properties fo:line-height="0.423cm" fo:text-align="end" style:justify-single-word="false" style:snap-to-layout-grid="false"/>
    </style:style>
    <style:style style:name="P3" style:family="paragraph" style:parent-style-name="Default">
      <style:paragraph-properties fo:margin-left="2.963cm" fo:margin-right="0cm" fo:margin-top="0.635cm" fo:margin-bottom="0cm" loext:contextual-spacing="false" fo:line-height="0.564cm" fo:text-align="justify" style:justify-single-word="false" fo:text-indent="-2.96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Default">
      <style:paragraph-properties fo:margin-left="2.963cm" fo:margin-right="0cm" fo:line-height="0.564cm" fo:text-align="justify" style:justify-single-word="false" fo:text-indent="-2.963cm" style:auto-text-indent="false">
        <style:tab-stops/>
      </style:paragraph-properties>
    </style:style>
    <style:style style:name="P5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Times New Roman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東吳大學圖書館研討室使用規則</text:span></text:span></text:p>
      <text:p text:style-name="P1"><text:span text:style-name="預設段落字型"><text:span text:style-name="T2">民國94年3月23日圖書館委員會通過</text:span></text:span></text:p>
      <text:p text:style-name="P2"><text:span text:style-name="預設段落字型"><text:span text:style-name="T2">民國100年10月3日圖書館委員會修訂通過</text:span></text:span></text:p>
      <text:p text:style-name="P2"><text:span text:style-name="預設段落字型"><text:span text:style-name="T2">民國102年10月16日圖書館委員會修訂通過</text:span></text:span></text:p>
      <text:p text:style-name="P3">第　一　條　　凡本校師生因教學研究及課業討論之需，均得依本辦法申請使用圖書館研討室（但不得申請在全學期固定時段使用）。</text:p>
      <text:p text:style-name="P4"><text:span text:style-name="預設段落字型"><text:span text:style-name="T3">第</text:span></text:span><text:span text:style-name="預設段落字型"><text:span text:style-name="T5">　</text:span></text:span><text:span text:style-name="預設段落字型"><text:span text:style-name="T3">二</text:span></text:span><text:span text:style-name="預設段落字型"><text:span text:style-name="T5">　</text:span></text:span><text:span text:style-name="預設段落字型"><text:span text:style-name="T3">條　　申請使用人數至少三人，每次使用以四小時為限，不得續借。</text:span></text:span></text:p>
      <text:p text:style-name="P5"><text:span text:style-name="預設段落字型"><text:span text:style-name="T4">第　三　條　　申請使用人應於使用前十分鐘，持服務證或學生證至圖書館流通服務台辦理借用手續。</text:span></text:span></text:p>
      <text:p text:style-name="P5"><text:span text:style-name="預設段落字型"><text:span text:style-name="T3">第　四　條</text:span></text:span><text:span text:style-name="預設段落字型"><text:span text:style-name="T4">　</text:span></text:span><text:span text:style-name="預設段落字型"><text:span text:style-name="T3">　預約借用研討室，按預約時間逾十分鐘未辦理借用手續者，視同棄權。<text:line-break/>因故無法於預定時間內使用研討室，應於借用時間十分鐘前通知流通服務台取消或改期，如因未通知而影響其他讀者使用，則停止使用權一個月。</text:span></text:span></text:p>
      <text:p text:style-name="P5"><text:span text:style-name="預設段落字型"><text:span text:style-name="T3">第　五　條</text:span></text:span><text:span text:style-name="預設段落字型"><text:span text:style-name="T4">　</text:span></text:span><text:span text:style-name="預設段落字型"><text:span text:style-name="T3">　申請人應在排定時間內使用，不得交換、轉讓或自行更改時間，如發現上述情形將立即停止使用權一個月。</text:span></text:span></text:p>
      <text:p text:style-name="P5"><text:span text:style-name="預設段落字型"><text:span text:style-name="T3">第　六　條</text:span></text:span><text:span text:style-name="預設段落字型"><text:span text:style-name="T4">　</text:span></text:span><text:span text:style-name="預設段落字型"><text:span text:style-name="T3">　使用研討室時，請放低音量勿干擾其他讀者，不得有吸煙、飲食、遮掩玻璃及其他不當行為，違者停止其使用權三個月；使用完畢離開前，應將場地復原，熄燈關門上鎖，鑰匙繳回流通服務台，逾時一小時以上將鑰匙繳回流通服務台者，停止借用研討室使用權一個月。</text:span></text:span></text:p>
      <text:p text:style-name="P5"><text:span text:style-name="預設段落字型"><text:span text:style-name="T3">第　七　條</text:span></text:span><text:span text:style-name="預設段落字型"><text:span text:style-name="T4">　</text:span></text:span><text:span text:style-name="預設段落字型"><text:span text:style-name="T3">　鑰匙不得複製、打造和轉借他人使用，如發現上述情形除立即停止使用權三個月，並送交相關單位議處；使用者遺失鑰匙，除須負責賠償換鎖費用外，並停止其借用研討室使用權一個月。</text:span></text:span></text:p>
      <text:p text:style-name="P5"><text:span text:style-name="預設段落字型"><text:span text:style-name="T3">第　八　條</text:span></text:span><text:span text:style-name="預設段落字型"><text:span text:style-name="T4">　</text:span></text:span><text:span text:style-name="預設段落字型"><text:span text:style-name="T3">　私人之貴重物品，如有遺失，本館不負任何責任。</text:span></text:span></text:p>
      <text:p text:style-name="P5"><text:span text:style-name="預設段落字型"><text:span text:style-name="T3">第　九　條　　研討室開放時間由圖書館訂定，另行公告。</text:span></text:span></text:p>
      <text:p text:style-name="P5"><text:span text:style-name="預設段落字型"><text:span text:style-name="T3">第　十　條</text:span></text:span><text:span text:style-name="預設段落字型"><text:span text:style-name="T4">　</text:span></text:span><text:span text:style-name="預設段落字型"><text:span text:style-name="T3">　本規則經圖書館委員會通過，報請校長核定後發布施行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東吳大學法規格式統一修訂注意事項」      98</dc:title>
    <dc:subject/>
    <meta:creation-date>2023-03-02T11:14:48.018000000</meta:creation-date>
    <meta:editing-cycles>2</meta:editing-cycles>
    <meta:editing-duration>PT21S</meta:editing-duration>
    <dc:date>2023-03-02T11:15:09.028000000</dc:date>
    <meta:document-statistic meta:table-count="0" meta:image-count="0" meta:object-count="0" meta:page-count="1" meta:paragraph-count="14" meta:word-count="627" meta:character-count="677" meta:non-whitespace-character-count="636"/>
  </office:meta>
</office:document-meta>
</file>