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4041in" style:use-optimal-column-width="false"/>
    </style:style>
    <style:style style:name="TableColumn15" style:family="table-column">
      <style:table-column-properties style:column-width="3.1756in" style:use-optimal-column-width="false"/>
    </style:style>
    <style:style style:name="TableColumn16" style:family="table-column">
      <style:table-column-properties style:column-width="2.9125in" style:use-optimal-column-width="false"/>
    </style:style>
    <style:style style:name="Table13" style:family="table">
      <style:table-properties style:width="9.4923in" style:rel-width="98%" fo:margin-left="0in" table:align="left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margin-top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東吳大學圖書館 非書資料長期借閱申請表</text:p>
      <text:p text:style-name="Textbody"><text:span text:style-name="T2">申請日期</text:span><text:span text:style-name="T3">：</text:span><text:span text:style-name="T4"><text:s text:c="5"/></text:span><text:span text:style-name="T5">年</text:span><text:span text:style-name="T6"><text:s text:c="5"/>月 <text:s text:c="4"/>日 <text:s text:c="7"/></text:span><text:span text:style-name="T7"><text:s text:c="8"/></text:span><text:span text:style-name="T8">借閱期限：</text:span><text:span text:style-name="T9">自 <text:s text:c="4"/>年 <text:s text:c="3"/>月 <text:s text:c="3"/>日至 <text:s text:c="4"/>年 <text:s text:c="3"/>月 <text:s text:c="3"/>日止</text:span></text:p>
      <text:p text:style-name="Textbody"><text:span text:style-name="T10">借閱目的：</text:span><text:span text:style-name="T11"><text:s/>□上課使用，課程名稱____________________________ <text:s text:c="38"/></text:span></text:p>
      <text:p text:style-name="P12"><text:s text:c="11"/>□活動使用，活動名稱____________________________ <text:s text:c="5"/>□其他___________________________ 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 <text:s text:c="11"/>名</text:p>
          </table:table-cell>
          <table:table-cell table:style-name="TableCell20">
            <text:p text:style-name="P21">索 <text:s/>書 <text:s/>號</text:p>
          </table:table-cell>
          <table:table-cell table:style-name="TableCell22">
            <text:p text:style-name="P23">條 <text:s/>碼 <text:s/>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/></text:p>
      <text:p text:style-name="Textbody"><text:span text:style-name="T53"><text:s/></text:span><text:span text:style-name="T54">借閱者簽名或蓋章：</text:span><text:span text:style-name="T55">_____________________系(所)___________________________ <text:s text:c="6"/></text:span><text:span text:style-name="T56">承 <text:s text:c="2"/>辦 <text:s text:c="2"/>人：</text:span></text:p>
      <text:p text:style-name="P57"><text:span text:style-name="T58"><text:s text:c="80"/></text:span><text:span text:style-name="T59">承辦單位主管：</text:span></text:p>
      <text:p text:style-name="P60">註1：如委託他人辦理長期借閱，請另填具「教師借閱圖書資料委託書」，連同本表一併送至非書資料室。</text:p>
      <text:p text:style-name="Textbody"><text:span text:style-name="T61">註2：長期借閱之非書資料毀損或遺失賠償辦法依「東吳大學圖書館圖書資料遺失毀損賠償要點」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非書資料長期借閱申請表</dc:title>
    <dc:subject/>
    <meta:initial-creator>lib</meta:initial-creator>
    <dc:creator>菀婷 鍾</dc:creator>
    <meta:creation-date>2022-11-25T06:19:00Z</meta:creation-date>
    <dc:date>2025-05-08T08:25:00Z</dc:date>
    <meta:print-date>2014-07-24T07:0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