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全真粗明體" svg:font-family="全真粗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HK"/>
    </style:style>
    <style:style style:name="P4" style:parent-style-name="內文Web" style:family="paragraph">
      <style:paragraph-properties style:snap-to-layout-grid="false" fo:text-align="end" fo:margin-top="0in" fo:margin-bottom="0in" fo:line-height="150%" fo:margin-right="-0.6298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 style:language-asian="zh" style:country-asian="HK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 style:language-asian="zh" style:country-asian="HK"/>
    </style:style>
    <style:style style:name="P13" style:parent-style-name="Textbody" style:family="paragraph">
      <style:paragraph-properties fo:text-align="end" fo:line-height="150%" fo:margin-left="-0.5902in" fo:margin-right="-0.6298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3819in" style:use-optimal-column-width="false"/>
    </style:style>
    <style:style style:name="TableColumn18" style:family="table-column">
      <style:table-column-properties style:column-width="1.3875in" style:use-optimal-column-width="false"/>
    </style:style>
    <style:style style:name="TableColumn19" style:family="table-column">
      <style:table-column-properties style:column-width="0.9548in" style:use-optimal-column-width="false"/>
    </style:style>
    <style:style style:name="TableColumn20" style:family="table-column">
      <style:table-column-properties style:column-width="0.702in" style:use-optimal-column-width="false"/>
    </style:style>
    <style:style style:name="TableColumn21" style:family="table-column">
      <style:table-column-properties style:column-width="2.6861in" style:use-optimal-column-width="false"/>
    </style:style>
    <style:style style:name="Table16" style:family="table">
      <style:table-properties style:width="7.1125in" fo:margin-left="0in" table:align="center"/>
    </style:style>
    <style:style style:name="TableRow22" style:family="table-row">
      <style:table-row-properties style:min-row-height="0.44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.0104in" fo:padding-left="0.0104in" fo:padding-bottom="0.0104in" fo:padding-right="0.0104in"/>
    </style:style>
    <style:style style:name="P2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25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26" style:parent-style-name="Textbody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 fo:color="#BFBFBF" style:language-asian="zh" style:country-asian="HK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" style:parent-style-name="內文Web" style:family="paragraph">
      <style:paragraph-properties fo:text-align="center" fo:margin-top="0in" fo:margin-bottom="0in" style:line-height-at-least="0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style:line-height-at-least="0in"/>
    </style:style>
    <style:style style:name="T3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font-size-complex="12pt" style:language-complex="hi" style:country-complex="IN"/>
    </style:style>
    <style:style style:name="T35" style:parent-style-name="預設段落字型" style:family="text">
      <style:text-properties style:font-name-asian="標楷體" fo:color="#000000" style:font-size-complex="12pt" style:language-asian="zh" style:country-asian="HK" style:language-complex="hi" style:country-complex="IN"/>
    </style:style>
    <style:style style:name="T36" style:parent-style-name="預設段落字型" style:family="text">
      <style:text-properties style:font-name-asian="標楷體" fo:color="#000000" style:font-size-complex="12pt" style:language-complex="hi" style:country-complex="IN"/>
    </style:style>
    <style:style style:name="T37" style:parent-style-name="預設段落字型" style:family="text">
      <style:text-properties style:font-name-asian="標楷體" fo:color="#000000" style:font-size-complex="12pt" style:language-asian="zh" style:country-asian="HK" style:language-complex="hi" style:country-complex="IN"/>
    </style:style>
    <style:style style:name="P38" style:parent-style-name="內文Web" style:family="paragraph">
      <style:paragraph-properties fo:margin-top="0in" fo:margin-bottom="0in" style:line-height-at-least="0in"/>
    </style:style>
    <style:style style:name="T3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true" style:language-complex="hi" style:country-complex="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true" style:language-complex="hi" style:country-complex="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44" style:parent-style-name="內文Web" style:family="paragraph">
      <style:paragraph-properties fo:margin-top="0in" fo:margin-bottom="0in" style:line-height-at-least="0in" fo:text-indent="0.1527in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44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2" style:parent-style-name="內文Web" style:family="paragraph">
      <style:paragraph-properties fo:text-align="center" fo:margin-top="0in" fo:margin-bottom="0in" style:line-height-at-least="0.1666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內文Web" style:family="paragraph">
      <style:paragraph-properties fo:text-align="center" fo:margin-top="0in" fo:margin-bottom="0in" style:line-height-at-least="0i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ableRow62" style:family="table-row">
      <style:table-row-properties style:min-row-height="0.570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.0104in" fo:padding-left="0.0104in" fo:padding-bottom="0.0104in" fo:padding-right="0.0104in"/>
    </style:style>
    <style:style style:name="P68" style:parent-style-name="內文Web" style:family="paragraph">
      <style:paragraph-properties fo:text-align="center" fo:margin-top="0in" fo:margin-bottom="0in" style:line-height-at-least="0.1666in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Textbody" style:family="paragraph">
      <style:paragraph-properties fo:widows="2" fo:orphans="2" style:line-height-at-least="0in"/>
      <style:text-properties style:font-name-asian="標楷體" fo:font-size="11pt" style:font-size-asian="11pt" style:font-size-complex="11pt"/>
    </style:style>
    <style:style style:name="P71" style:parent-style-name="Textbody" style:family="paragraph">
      <style:paragraph-properties fo:widows="2" fo:orphans="2" style:line-height-at-least="0in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Row75" style:family="table-row">
      <style:table-row-properties style:min-row-height="0.4687in" style:use-optimal-row-height="false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9" style:parent-style-name="Textbody" style:family="paragraph">
      <style:paragraph-properties fo:widows="2" fo:orphans="2" style:line-height-at-least="0in" fo:margin-left="0.075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934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84" style:parent-style-name="Textbody" style:family="paragraph">
      <style:paragraph-properties fo:widows="2" fo:orphans="2" fo:text-align="center" style:line-height-at-least="0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 style:language-asian="zh" style:country-asian="HK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Textbody" style:family="paragraph">
      <style:paragraph-properties fo:widows="2" fo:orphans="2" fo:text-align="center" style:line-height-at-least="0in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1" style:parent-style-name="Textbody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3" style:parent-style-name="Textbody" style:family="paragraph">
      <style:paragraph-properties fo:widows="2" fo:orphans="2" fo:text-align="center"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P97" style:parent-style-name="Textbody" style:family="paragraph">
      <style:paragraph-properties fo:widows="2" fo:orphans="2" fo:text-align="center" style:line-height-at-least="0in"/>
      <style:text-properties style:font-name-asian="標楷體"/>
    </style:style>
    <style:style style:name="P98" style:parent-style-name="Textbody" style:family="paragraph">
      <style:paragraph-properties fo:widows="2" fo:orphans="2" fo:text-align="center" style:line-height-at-least="0in"/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P100" style:parent-style-name="Textbody" style:family="paragraph">
      <style:paragraph-properties fo:widows="2" fo:orphans="2" fo:text-align="center" style:line-height-at-least="0in"/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ableCell1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3" style:parent-style-name="Textbody" style:family="paragraph">
      <style:paragraph-properties fo:text-align="center" style:line-height-at-least="0in"/>
      <style:text-properties style:font-name-asian="標楷體"/>
    </style:style>
    <style:style style:name="TableRow104" style:family="table-row">
      <style:table-row-properties style:min-row-height="0.9763in" style:use-optimal-row-height="false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Textbody" style:family="paragraph">
      <style:paragraph-properties style:line-height-at-least="0in" fo:margin-left="0.0631in">
        <style:tab-stops/>
      </style:paragraph-properties>
      <style:text-properties style:font-name-asian="標楷體"/>
    </style:style>
    <style:style style:name="P107" style:parent-style-name="清單段落" style:family="paragraph">
      <style:paragraph-properties fo:text-align="justify" style:line-height-at-least="0in" fo:margin-left="-0.2756in" fo:margin-right="-0.6284in" fo:text-indent="-0.4111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4" style:parent-style-name="Textbody" style:family="paragraph">
      <style:paragraph-properties style:line-height-at-least="0in" fo:margin-left="-0.6881in" fo:margin-right="-0.6284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7" style:parent-style-name="Textbody" style:family="paragraph">
      <style:paragraph-properties style:line-height-at-least="0in" fo:margin-left="-0.2715in" fo:margin-right="-0.6284in" fo:text-indent="-0.4166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3" style:parent-style-name="Textbody" style:family="paragraph">
      <style:paragraph-properties style:line-height-at-least="0in" fo:margin-left="-0.2715in" fo:margin-right="-0.6284in" fo:text-indent="-0.4166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4" style:parent-style-name="Textbody" style:family="paragraph">
      <style:paragraph-properties style:line-height-at-least="0in" fo:margin-left="-0.2409in" fo:margin-right="-0.6284in" fo:text-indent="-0.4458in">
        <style:tab-stops/>
      </style:paragraph-properties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P162" style:parent-style-name="Textbody" style:family="paragraph">
      <style:paragraph-properties style:line-height-at-least="0in" fo:margin-left="-0.1361in" fo:margin-right="-0.625in" fo:text-indent="-0.552in">
        <style:tab-stops/>
      </style:paragraph-properties>
      <style:text-properties style:font-name-asian="標楷體"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P163" style:parent-style-name="Textbody" style:family="paragraph">
      <style:paragraph-properties style:line-height-at-least="0in" fo:margin-left="-0.0256in" fo:margin-right="-0.625in" fo:text-indent="-0.6625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style:font-weight-complex="bold" style:letter-kerning="false" style:language-asian="zh" style:country-asian="HK"/>
    </style:style>
    <style:style style:name="T16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 style:language-asian="zh" style:country-asian="HK"/>
    </style:style>
    <style:style style:name="T1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style:language-asian="zh" style:country-asian="HK"/>
    </style:style>
    <style:style style:name="TableColumn170" style:family="table-column">
      <style:table-column-properties style:column-width="0.8861in" style:use-optimal-column-width="false"/>
    </style:style>
    <style:style style:name="TableColumn171" style:family="table-column">
      <style:table-column-properties style:column-width="2.9534in" style:use-optimal-column-width="false"/>
    </style:style>
    <style:style style:name="TableColumn172" style:family="table-column">
      <style:table-column-properties style:column-width="3.2479in" style:use-optimal-column-width="false"/>
    </style:style>
    <style:style style:name="Table169" style:family="table">
      <style:table-properties style:width="7.0875in" fo:margin-left="-0.7125in" table:align="left"/>
    </style:style>
    <style:style style:name="TableRow173" style:family="table-row">
      <style:table-row-properties style:min-row-height="0.224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line-height-at-least="0in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6" style:parent-style-name="Textbody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97" style:parent-style-name="Textbody" style:family="paragraph">
      <style:paragraph-properties style:line-height-at-least="0in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1" style:parent-style-name="Textbody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02" style:parent-style-name="Textbody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line-height-at-least="0in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2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977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list-style-name="LFO1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30" style:parent-style-name="Textbody" style:list-style-name="LFO1" style:family="paragraph">
      <style:paragraph-properties style:line-height-at-least="0in"/>
    </style:style>
    <style:style style:name="T231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35" style:parent-style-name="Textbody" style:list-style-name="LFO1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P242" style:parent-style-name="Textbody" style:family="paragraph">
      <style:paragraph-properties style:line-height-at-least="0in" fo:margin-left="-0.0701in" fo:margin-right="0.1951in" fo:text-indent="-0.7166in">
        <style:tab-stops/>
      </style:paragraph-properties>
      <style:text-properties style:font-name-asian="標楷體" fo:color="#FF0000"/>
    </style:style>
    <style:style style:name="P243" style:parent-style-name="Textbody" style:family="paragraph">
      <style:paragraph-properties fo:margin-left="-0.0701in" fo:margin-right="0.1951in" fo:text-indent="-0.7166in">
        <style:tab-stops/>
      </style:paragraph-properties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 style:language-asian="zh" style:country-asian="HK"/>
    </style:style>
    <style:style style:name="T247" style:parent-style-name="預設段落字型" style:family="text">
      <style:text-properties style:font-name-asian="標楷體" fo:color="#FF0000"/>
    </style:style>
    <style:style style:name="P248" style:parent-style-name="Textbody" style:family="paragraph">
      <style:paragraph-properties fo:margin-left="-0.0701in" fo:margin-right="0.1951in" fo:text-indent="-0.7166in">
        <style:tab-stops/>
      </style:paragraph-properties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FF0000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東吳大學圖書館校友閱覽證申請</text:span><text:span text:style-name="T3">表</text:span></text:p>
      <text:p text:style-name="P4"><text:span text:style-name="T5">2024</text:span><text:span text:style-name="T6">年</text:span><text:span text:style-name="T7">12</text:span><text:span text:style-name="T8">月</text:span><text:span text:style-name="T9">11</text:span><text:span text:style-name="T10">日</text:span><text:span text:style-name="T11">修</text:span><text:span text:style-name="T12">訂</text:span></text:p>
      <text:p text:style-name="P13"><text:span text:style-name="T14">申請日期：</text:span><text:span text:style-name="T15">　　　年　　月　　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核發閱覽證號：</text:p>
          </table:table-cell>
          <table:table-cell table:style-name="TableCell25">
            <text:p text:style-name="P26"><text:span text:style-name="T27">本欄由圖書館填</text:span></text:p>
          </table:table-cell>
          <table:table-cell table:style-name="TableCell28" table:number-columns-spanned="2">
            <text:p text:style-name="P29"><text:span text:style-name="T30">申請類型及繳費金額</text:span></text:p>
          </table:table-cell>
          <table:covered-table-cell/>
          <table:table-cell table:style-name="TableCell31">
            <text:p text:style-name="P32"><text:span text:style-name="T33"></text:span><text:span text:style-name="T34">永久</text:span><text:span text:style-name="T35">證</text:span><text:span text:style-name="T36"><text:s/>2000</text:span><text:span text:style-name="T37">元</text:span></text:p>
            <text:p text:style-name="P38"><text:span text:style-name="T39"></text:span><text:span text:style-name="T40">二年期證</text:span><text:span text:style-name="T41"><text:s/></text:span><text:span text:style-name="T42">1000</text:span><text:span text:style-name="T43">元</text:span></text:p>
            <text:p text:style-name="P44"><text:span text:style-name="T45">有效期限：　　年　　月　　日</text:span></text:p>
          </table:table-cell>
        </table:table-row>
        <table:table-row table:style-name="TableRow46">
          <table:table-cell table:style-name="TableCell47">
            <text:p text:style-name="P48">系級</text:p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><text:span text:style-name="T53">電話</text:span><text:span text:style-name="T54">/</text:span><text:span text:style-name="T55">手機號碼</text:span></text:p>
          </table:table-cell>
          <table:covered-table-cell/>
          <table:table-cell table:style-name="TableCell56">
            <text:p text:style-name="P57"><text:span text:style-name="T58">密碼設定</text:span><text:span text:style-name="T59">(</text:span><text:span text:style-name="T60">本申請表無需填寫</text:span><text:span text:style-name="T61">)</text:span></text:p>
          </table:table-cell>
        </table:table-row>
        <table:table-row table:style-name="TableRow62"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首次登入雲端圖書館自動化系統，</text:p>
            <text:p text:style-name="P71"><text:span text:style-name="T72">請選【忘記密碼</text:span><text:span text:style-name="T73">/</text:span><text:span text:style-name="T74">首次登入】設定密碼。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Email</text:span><text:span text:style-name="T81">：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(</text:span><text:span text:style-name="T86">身分認證</text:span><text:span text:style-name="T87">)</text:span></text:p>
            <text:p text:style-name="P88"><text:span text:style-name="T89">註冊課務組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text:span text:style-name="T94">(</text:span><text:span text:style-name="T95">繳費</text:span><text:span text:style-name="T96">)</text:span></text:p>
            <text:p text:style-name="P97">出納組</text:p>
            <text:p text:style-name="P98"><text:span text:style-name="T99">或</text:span></text:p>
            <text:p text:style-name="P100"><text:span text:style-name="T101">圖書館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>圖書館承辦人<text:s text:c="54"/>年<text:s text:c="5"/>月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7"><text:span text:style-name="T108">註一、基於「閱覽證申請」、「進出人員管理」之目的，須取得您的識別類、特徵類、系級等個資，以便於圖書館業務所及的期間及地區內作為建檔管理、業務聯繫、失物招領之用，或於爭議發生時將資料提供有權調查的主管機關。另基於「調查、統計及分析」之目的，圖書館亦將統計、分析讀者的借閱紀錄或以</text:span><text:span text:style-name="T109">cookie</text:span><text:span text:style-name="T110">對於網路使用進行紀錄及管理</text:span><text:span text:style-name="T111">(</text:span><text:span text:style-name="T112">包含</text:span><text:span text:style-name="T113">IP</text:span><text:span text:style-name="T114">位置、使用檔案、時間等</text:span><text:span text:style-name="T115">)</text:span><text:span text:style-name="T116">。您可依法行使請求查詢、閱覽、補充、更正；請求提供複製本；請求停止蒐集、處理、利用；請求刪除個人資料等權利，請洽【</text:span><text:span text:style-name="T117">電話：</text:span><text:span text:style-name="T118">02-28819471</text:span><text:span text:style-name="T119">轉</text:span><text:span text:style-name="T120">5132</text:span><text:span text:style-name="T121">，電子郵件：</text:span><text:span text:style-name="T122">reader@scu.edu.tw</text:span><text:span text:style-name="T123">】。</text:span></text:p>
      <text:p text:style-name="P124"><text:span text:style-name="T125">註</text:span><text:span text:style-name="T126">二</text:span><text:span text:style-name="T127">、請</text:span><text:span text:style-name="T128">至教務處</text:span><text:span text:style-name="T129">註</text:span><text:span text:style-name="T130">冊</text:span><text:span text:style-name="T131">課</text:span><text:span text:style-name="T132">務</text:span><text:span text:style-name="T133">組</text:span><text:span text:style-name="T134">或</text:span><text:span text:style-name="T135">社資處</text:span><text:span text:style-name="T136">校友服務暨資源拓展中心驗證蓋章，再至出納組或圖書館繳費。</text:span></text:p>
      <text:p text:style-name="P137"><text:span text:style-name="T138">註</text:span><text:span text:style-name="T139">三</text:span><text:span text:style-name="T140">、</text:span><text:span text:style-name="T141">憑</text:span><text:span text:style-name="T142">繳款收據親至中正圖書館或城區分館服務櫃台辦理。</text:span></text:p>
      <text:p text:style-name="P143"><text:span text:style-name="T144">註</text:span><text:span text:style-name="T145">四</text:span><text:span text:style-name="T146">、圖書館使用規定請參見</text:span><text:span text:style-name="T147">圖書館官網</text:span><text:span text:style-name="T148">→</text:span><text:span text:style-name="T149">各項服務</text:span><text:span text:style-name="T150">→</text:span><text:span text:style-name="T151">服務辦法</text:span><text:span text:style-name="T152">→</text:span><text:span text:style-name="T153">「東吳大學圖書館圖書資料借閱規則」。</text:span></text:p>
      <text:p text:style-name="P154"><text:span text:style-name="T155">註</text:span><text:span text:style-name="T156">五</text:span><text:span text:style-name="T157">、校友閱覽證遺失補發</text:span><text:span text:style-name="T158">工本費</text:span><text:span text:style-name="T159">100</text:span><text:span text:style-name="T160">元</text:span><text:span text:style-name="T161">。</text:span></text:p>
      <text:p text:style-name="P162"/>
      <text:p text:style-name="P163"><text:span text:style-name="T164">【</text:span><text:span text:style-name="T165">校友閱覽證</text:span><text:span text:style-name="T166">申請資格及</text:span><text:span text:style-name="T167">使用權益說明</text:span><text:span text:style-name="T168">】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永久證</text:span></text:p>
          </table:table-cell>
          <table:table-cell table:style-name="TableCell179">
            <text:p text:style-name="P180"><text:span text:style-name="T181">二年期證</text:span></text:p>
          </table:table-cell>
        </table:table-row>
        <table:table-row table:style-name="TableRow182">
          <table:table-cell table:style-name="TableCell183" table:number-rows-spanned="2">
            <text:p text:style-name="P184"><text:span text:style-name="T185">申請資格</text:span></text:p>
          </table:table-cell>
          <table:table-cell table:style-name="TableCell186">
            <text:p text:style-name="P187"><text:span text:style-name="T188">本校校友得填具「東吳大學圖書館校友閱覽證申請</text:span><text:span text:style-name="T189">表</text:span><text:span text:style-name="T190">」及繳交新臺幣二千元或捐款金額達新臺幣二千元者，憑本校開立正式收據，申請閱覽證辦理借閱。</text:span></text:p>
          </table:table-cell>
          <table:table-cell table:style-name="TableCell191" table:number-rows-spanned="2">
            <text:p text:style-name="P192"><text:span text:style-name="T193">本校校友因特殊原因無法繳交前款費用者，得填具「東吳大學圖書館校友閱覽證費用減免申請</text:span><text:span text:style-name="T194">表</text:span><text:span text:style-name="T195">」並繳交保證金新臺幣一千元整，申請二年期閱覽證辦理借閱。保證金於閱覽證繳回本館時，無息退回。</text:span></text:p>
            <text:p text:style-name="P196"/>
            <text:p text:style-name="P197"><text:span text:style-name="T198">＊使用期</text:span><text:span text:style-name="T199">限</text:span><text:span text:style-name="T200">為二年。</text:span></text:p>
            <text:p text:style-name="P201">＊二年期閱覽證僅可辦理一次，</text:p>
            <text:p text:style-name="P202">可補繳差額新臺幣一千元轉為永久閱覽證。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校友申請使用兩校區健身室、飛輪教室，得憑繳納「健身室、飛輪教室費用」之收據，</text:span><text:span text:style-name="T208">至兩校區圖書館服務</text:span><text:span text:style-name="T209">櫃台辦理</text:span><text:span text:style-name="T210">永久效期</text:span><text:span text:style-name="T211">閱覽證</text:span><text:span text:style-name="T212">(</text:span><text:span text:style-name="T213">閱覽證申請表</text:span><text:span text:style-name="T214">毋須再至</text:span><text:span text:style-name="T215">註</text:span><text:span text:style-name="T216">冊</text:span><text:span text:style-name="T217">課</text:span><text:span text:style-name="T218">務</text:span><text:span text:style-name="T219">組</text:span><text:span text:style-name="T220">、</text:span><text:span text:style-name="T221">出納組蓋章</text:span><text:span text:style-name="T222">)</text:span>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<text:span text:style-name="T227">使用圖書館權益說明</text:span></text:p>
          </table:table-cell>
          <table:table-cell table:style-name="TableCell228" table:number-columns-spanned="2">
            <text:list text:style-name="LFO1" text:continue-numbering="true">
              <text:list-item>
                <text:p text:style-name="P229">可進出兩校區圖書館及借閱圖書(10冊、4週)。</text:p>
              </text:list-item>
              <text:list-item>
                <text:p text:style-name="P230"><text:span text:style-name="T231">可使用兩校區劃位閱覽席位。惟</text:span><text:span text:style-name="T232">期中考、期末考當週及前一週，暫停使用</text:span><text:span text:style-name="T233">權</text:span><text:span text:style-name="T234">。</text:span></text:p>
              </text:list-item>
              <text:list-item>
                <text:p text:style-name="P235">非書資料僅限館內閱覽。</text:p>
              </text:list-item>
              <text:list-item>
                <text:p text:style-name="P236"><text:span text:style-name="T237">請常登入圖書館網頁「查詢個人借閱紀錄」掌握借閱現況</text:span><text:span text:style-name="T238">，</text:span><text:span text:style-name="T239">逾期歸還及遺失賠書相關規定</text:span><text:span text:style-name="T240">，</text:span><text:span text:style-name="T241">依「東吳大學圖書館圖書資料借閱規則」辦理。</text:span></text:p>
              </text:list-item>
            </text:list>
          </table:table-cell>
          <table:covered-table-cell/>
        </table:table-row>
      </table:table>
      <text:p text:style-name="P242"/>
      <text:p text:style-name="P243"><text:span text:style-name="T244">□</text:span><text:span text:style-name="T245">本人已閱讀並瞭解上述</text:span><text:span text:style-name="T246">說</text:span><text:span text:style-name="T247">明</text:span></text:p>
      <text:p text:style-name="P248"><text:span text:style-name="T249">簽名：</text:span><text:span text:style-name="T250"><text:s text:c="24"/></text:span><text:span text:style-name="T251"><text:s/></text:span><text:span text:style-name="T252">日期：</text:span><text:span text:style-name="T253"><text:s text:c="8"/></text:span><text:span text:style-name="T254">年</text:span><text:span text:style-name="T255"><text:s text:c="7"/></text:span><text:span text:style-name="T256">月</text:span><text:span text:style-name="T257"><text:s text:c="7"/></text:span><text:span text:style-name="T2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全真粗明體" svg:font-family="全真粗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壹" style:display-name="壹" style:family="paragraph" style:parent-style-name="Textbody">
      <style:paragraph-properties style:text-autospace="none" fo:text-align="justify" fo:margin-bottom="0.2388in" fo:line-height="0.2388in" fo:margin-left="0.4722in">
        <style:tab-stops/>
      </style:paragraph-properties>
      <style:text-properties style:font-name-asian="全真粗明體" fo:color="#000000" style:letter-kerning="false" fo:font-size="17pt" style:font-size-asian="17pt" style:font-size-complex="10pt" fo:hyphenate="false"/>
    </style:style>
    <style:style style:name="條文" style:display-name="條文" style:family="paragraph" style:parent-style-name="Textbody">
      <style:paragraph-properties style:text-autospace="none" fo:text-align="justify" style:line-height-at-least="0.2388in" fo:margin-left="0.3152in" fo:text-indent="-0.3152in">
        <style:tab-stops/>
      </style:paragraph-properties>
      <style:text-properties style:font-name-asian="華康中楷體" fo:color="#000000" style:letter-kerning="false" fo:font-size="11.5pt" style:font-size-asian="11.5pt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1972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圖書館校友閱覽證申請表</dc:title>
    <dc:subject/>
    <meta:initial-creator>Unknown User</meta:initial-creator>
    <dc:creator>菀婷 鍾</dc:creator>
    <meta:creation-date>2022-08-29T03:55:00Z</meta:creation-date>
    <dc:date>2025-05-08T08:40:00Z</dc:date>
    <meta:print-date>2022-04-20T01:11:00Z</meta:print-date>
    <meta:template xlink:href="Normal" xlink:type="simple"/>
    <meta:editing-cycles>8</meta:editing-cycles>
    <meta:editing-duration>PT3060S</meta:editing-duration>
    <meta:document-statistic meta:page-count="1" meta:paragraph-count="2" meta:word-count="187" meta:character-count="1254" meta:row-count="8" meta:non-whitespace-character-count="1069"/>
  </office:meta>
</office:document-meta>
</file>