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left="8.749cm" fo:margin-right="0cm" fo:margin-top="0.635cm" fo:margin-bottom="0cm" loext:contextual-spacing="false" fo:line-height="0.423cm" fo:text-align="end" style:justify-single-word="false" fo:text-indent="-3.355cm" style:auto-text-indent="false" style:snap-to-layout-grid="false">
        <style:tab-stops/>
      </style:paragraph-properties>
    </style:style>
    <style:style style:name="P2" style:family="paragraph" style:parent-style-name="Default_20_Text">
      <style:paragraph-properties fo:margin-left="2.963cm" fo:margin-right="0cm" fo:margin-top="0.635cm" fo:margin-bottom="0cm" loext:contextual-spacing="false" fo:line-height="0.564cm" fo:text-align="justify" style:justify-single-word="false" fo:text-indent="-2.963cm" style:auto-text-indent="false" style:snap-to-layout-grid="false">
        <style:tab-stops/>
      </style:paragraph-properties>
    </style:style>
    <style:style style:name="P3" style:family="paragraph" style:parent-style-name="Default_20_Text">
      <style:paragraph-properties fo:margin-left="2.963cm" fo:margin-right="0cm" fo:line-height="0.564cm" fo:text-align="justify" style:justify-single-word="false" fo:text-indent="-2.963cm" style:auto-text-indent="false" style:snap-to-layout-grid="false">
        <style:tab-stops/>
      </style:paragraph-properties>
    </style:style>
    <style:style style:name="P4" style:family="paragraph" style:parent-style-name="Default_20_Text">
      <style:paragraph-properties fo:margin-left="2.963cm" fo:margin-right="0cm" fo:line-height="0.564cm" fo:text-align="justify" style:justify-single-word="false" fo:text-indent="-2.963cm" style:auto-text-indent="false" style:snap-to-layout-grid="false">
        <style:tab-stops/>
      </style:paragraph-properties>
      <style:text-properties style:use-window-font-color="true" style:font-name-asian="標楷體" style:font-size-complex="12pt"/>
    </style:style>
    <style:style style:name="P5" style:family="paragraph" style:parent-style-name="Text_20_body" style:master-page-name="MP0">
      <style:paragraph-properties fo:line-height="0.882cm" fo:text-align="center" style:justify-single-word="false" style:page-number="auto" fo:break-before="page"/>
    </style:style>
    <style:style style:name="T1" style:family="text">
      <style:text-properties fo:font-size="16pt" fo:background-color="#ffffff" loext:char-shading-value="0" style:font-name-asian="標楷體" style:font-size-asian="16pt" style:font-size-complex="16pt"/>
    </style:style>
    <style:style style:name="T2" style:family="text">
      <style:text-properties fo:font-size="10pt" style:font-name-asian="標楷體" style:font-size-asian="10pt"/>
    </style:style>
    <style:style style:name="T3" style:family="text">
      <style:text-properties style:use-window-font-color="true" style:font-name-asian="標楷體"/>
    </style:style>
    <style:style style:name="T4" style:family="text">
      <style:text-properties style:use-window-font-color="true" style:font-name-asian="標楷體" style:font-size-complex="12pt"/>
    </style:style>
    <style:style style:name="T5" style:family="text">
      <style:text-properties style:use-window-font-color="true" fo:background-color="#ffffff" loext:char-shading-value="0" style:font-name-asian="標楷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預設段落字型"><text:span text:style-name="T1">東吳大學圖書館提供學術交流人士使用圖書館辦法</text:span></text:span></text:p>
      <text:p text:style-name="P1"><text:span text:style-name="預設段落字型"><text:span text:style-name="T2">民國102年5月16日圖書館委員會通過<text:line-break/>民國106年12月18日圖書館委員會修訂通過</text:span></text:span></text:p>
      <text:p text:style-name="P2"><text:span text:style-name="預設段落字型"><text:span text:style-name="T4">第　一　條　　</text:span></text:span><text:span text:style-name="預設段落字型"><text:span text:style-name="T5">凡本校各單位邀請之學術交流人士(含華語中心學員)，均可由邀請或承辦單位向圖書館（以下簡稱本館）申請辦理閱覽證。</text:span></text:span></text:p>
      <text:p text:style-name="P3"><text:span text:style-name="預設段落字型"><text:span text:style-name="T4">第　二　條　　</text:span></text:span><text:span text:style-name="預設段落字型"><text:span text:style-name="T5">本館依據邀請或承辦單位之「申請圖書館閱覽證名單」</text:span></text:span><text:span text:style-name="預設段落字型"><text:span text:style-name="T4">，提供本館閱覽證。</text:span></text:span></text:p>
      <text:p text:style-name="P3"><text:span text:style-name="預設段落字型"><text:span text:style-name="T4">第　三　條　　</text:span></text:span><text:span text:style-name="預設段落字型"><text:span text:style-name="T5">本校學術交流人士(含華語中心學員)，</text:span></text:span><text:span text:style-name="預設段落字型"><text:span text:style-name="T4">得於規定時間內，憑閱覽證入館使用圖書資料或借出圖書。</text:span></text:span></text:p>
      <text:p text:style-name="P3"><text:span text:style-name="預設段落字型"><text:span text:style-name="T4">第　四　條　　</text:span></text:span><text:span text:style-name="預設段落字型"><text:span text:style-name="T5">每人借書不得超過三十冊，借期為四週。借書期限屆滿時，得辦理續借，每冊至多辦理二次，但如另有讀者預約、或書已逾期者，不得續借。</text:span></text:span></text:p>
      <text:p text:style-name="P3"><text:span text:style-name="預設段落字型"><text:span text:style-name="T3">第　五　條</text:span></text:span><text:span text:style-name="預設段落字型"><text:span text:style-name="T4">　</text:span></text:span><text:span text:style-name="預設段落字型"><text:span text:style-name="T3">　</text:span></text:span><text:span text:style-name="預設段落字型"><text:span text:style-name="T4">有關使用圖書館事宜，均依本館相關規定辦理。</text:span></text:span></text:p>
      <text:p text:style-name="P3"><text:span text:style-name="預設段落字型"><text:span text:style-name="T4">第　六　條　　</text:span></text:span><text:span text:style-name="預設段落字型"><text:span text:style-name="T5">本辦法經圖書館委員會通過，報請校長核定後施行，修正時亦同</text:span></text:span><text:span text:style-name="預設段落字型"><text:span text:style-name="T4">。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Default_20_Text" style:display-name="Default Text" style:family="paragraph">
      <style:paragraph-properties fo:orphans="0" fo:widows="0" fo:hyphenation-ladder-count="no-limit" style:text-autospace="none" style:vertical-align="baseline"/>
      <style:text-properties fo:color="#000000" fo:font-size="12pt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修訂" style:family="paragraph">
      <style:paragraph-properties fo:hyphenation-ladder-count="no-limit"/>
      <style:text-properties fo:font-size="12pt" style:letter-kerning="true" style:font-size-asian="12pt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5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「東吳大學法規格式統一修訂注意事項」      98</dc:title>
    <dc:subject/>
    <meta:initial-creator>電算中心</meta:initial-creator>
    <meta:creation-date>2023-03-02T03:26:00Z</meta:creation-date>
    <dc:date>2023-03-02T11:26:46.619000000</dc:date>
    <meta:print-date>2018-01-10T01:38:00Z</meta:print-date>
    <meta:editing-cycles>3</meta:editing-cycles>
    <meta:editing-duration>PT1M23S</meta:editing-duration>
    <meta:document-statistic meta:table-count="0" meta:image-count="0" meta:object-count="0" meta:page-count="1" meta:paragraph-count="8" meta:word-count="318" meta:character-count="350" meta:non-whitespace-character-count="325"/>
    <meta:template xlink:type="simple" xlink:actuate="onRequest" xlink:title="" xlink:href="Normal.dotm"/>
  </office:meta>
</office:document-meta>
</file>