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margin-left="9.14cm" fo:margin-right="0cm" fo:margin-top="0.635cm" fo:margin-bottom="0cm" loext:contextual-spacing="false" fo:line-height="0.423cm" fo:text-align="end" style:justify-single-word="false" fo:text-indent="-3.743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4" style:family="paragraph" style:parent-style-name="Text_20_body">
      <style:paragraph-properties fo:margin-left="9.14cm" fo:margin-right="0cm" fo:line-height="0.423cm" fo:text-align="end" style:justify-single-word="false" fo:text-indent="-3.743cm" style:auto-text-indent="false" style:snap-to-layout-grid="false">
        <style:tab-stops/>
      </style:paragraph-properties>
      <style:text-properties style:font-name="Times New Roman" fo:font-size="10pt" style:font-name-asian="標楷體" style:font-size-asian="10pt" style:font-name-complex="Times New Roman"/>
    </style:style>
    <style:style style:name="P5" style:family="paragraph" style:parent-style-name="Text_20_body">
      <style:paragraph-properties fo:margin-left="2.997cm" fo:margin-right="0cm" fo:line-height="0.564cm" fo:text-indent="-2.997cm" style:auto-text-indent="false" style:text-autospace="none">
        <style:tab-stops/>
      </style:paragraph-properties>
    </style:style>
    <style:style style:name="P6" style:family="paragraph" style:parent-style-name="Default_20_Text">
      <style:paragraph-properties fo:margin-left="2.963cm" fo:margin-right="0cm" fo:line-height="0.564cm" fo:text-align="justify" style:justify-single-word="false" fo:text-indent="-2.963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orphans="2" fo:widows="2" style:page-number="auto" fo:break-before="pag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6pt" style:letter-kerning="false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標楷體" style:font-name-complex="Times New Roman" style:font-weight-complex="bold"/>
    </style:style>
    <style:style style:name="T4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5" style:family="text">
      <style:text-properties style:font-name="Times New Roman" fo:font-size="11.5pt" style:font-name-asian="標楷體" style:font-size-asian="11.5pt" style:font-name-complex="Times New Roman" style:font-size-complex="11.5pt" style:font-weight-complex="bold"/>
    </style:style>
    <style:style style:name="T6" style:family="text">
      <style:text-properties style:use-window-font-color="true" style:font-name-asian="標楷體"/>
    </style:style>
    <style:style style:name="T7" style:family="text">
      <style:text-properties style:use-window-font-color="true" style:font-name-asian="標楷體" style:font-size-complex="12pt"/>
    </style:style>
    <style:style style:name="T8" style:family="text">
      <style:text-properties style:use-window-font-color="true" style:font-name-asian="標楷體" style:font-weight-complex="bold"/>
    </style:style>
    <style:style style:name="T9" style:family="text">
      <style:text-properties style:use-window-font-color="true" fo:font-size="11.5pt" style:font-name-asian="標楷體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預設段落字型"><text:span text:style-name="T1">東吳大學圖書館館內空間使用規則</text:span></text:span></text:p>
      <text:p text:style-name="P3">105年12月7日圖書館委員會通過<text:line-break/>111年1月5日圖書館委員會修正通過</text:p>
      <text:p text:style-name="P4"/>
      <text:p text:style-name="P5"><text:span text:style-name="預設段落字型"><text:span text:style-name="T2">第　一　條　　</text:span></text:span><text:span text:style-name="預設段落字型"><text:span text:style-name="T3">東吳大學</text:span></text:span><text:span text:style-name="預設段落字型"><text:span text:style-name="T2">圖書館(以下簡稱本館)館內空間主要提供本校教職員工、學生</text:span></text:span><text:span text:style-name="預設段落字型"><text:span text:style-name="T3">、</text:span></text:span><text:span text:style-name="預設段落字型"><text:span text:style-name="T5">經</text:span></text:span><text:span text:style-name="預設段落字型"><text:span text:style-name="T4">本館核可之辦證者及已核可換證入館之校外人士</text:span></text:span><text:span text:style-name="預設段落字型"><text:span text:style-name="T2">閱覽使用。</text:span></text:span></text:p>
      <text:p text:style-name="P6"><text:span text:style-name="預設段落字型"><text:span text:style-name="T6">第　二　條　　</text:span></text:span><text:span text:style-name="預設段落字型"><text:span text:style-name="T7">本校教師因課程需要，得事先申請借用圖書館開放空間授課；本館因推廣圖書資源需要，得於圖書館開放空間舉辦推廣活動。</text:span></text:span></text:p>
      <text:p text:style-name="P6"><text:span text:style-name="預設段落字型"><text:span text:style-name="T6">第　三　條　　</text:span></text:span><text:span text:style-name="預設段落字型"><text:span text:style-name="T7">凡入館者均應攜帶服務證、學生證或閱覽證。離館時，若圖書安全系統警報聲響，讀者有義務配合本館人員檢查隨身書物，違者交由校安中心處理。</text:span></text:span></text:p>
      <text:p text:style-name="P6"><text:span text:style-name="預設段落字型"><text:span text:style-name="T6">第　四　條　　</text:span></text:span><text:span text:style-name="預設段落字型"><text:span text:style-name="T9">離開圖書館，應將私人書籍等物品攜出，不得用於預佔座位，對於佔據座位之個人物品，本館得暫時移置指定地點，且不負保管責任。</text:span></text:span></text:p>
      <text:p text:style-name="P6"><text:span text:style-name="預設段落字型"><text:span text:style-name="T6">　　　　　　　</text:span></text:span><text:span text:style-name="預設段落字型"><text:span text:style-name="T8">被移置之個人物品，經館方通知或於公告期限內未取回者，本館得視為遺失物處理。</text:span></text:span></text:p>
      <text:p text:style-name="P6"><text:span text:style-name="預設段落字型"><text:span text:style-name="T6">第　五　條　　在館內除許可之特定區域外應保持安靜，嚴禁攜帶食物飲料、寵物、吸菸、張貼文宣、毀損物品，及以物品預佔席位。經口頭提醒違規，並經雙方確定，其違規次數達二次者，自違規日起，中止其借書權及入館權利半年，情節嚴重者交由</text:span></text:span><text:span text:style-name="預設段落字型"><text:span text:style-name="T7">校安中心</text:span></text:span><text:span text:style-name="預設段落字型"><text:span text:style-name="T6">處理。</text:span></text:span></text:p>
      <text:p text:style-name="P6"><text:span text:style-name="預設段落字型"><text:span text:style-name="T6">第　六　條　　禁止私自接用移動式電子裝置以外之任何電器用品，以維護公共用電安全，</text:span></text:span><text:span text:style-name="預設段落字型"><text:span text:style-name="T7">違者交由校安中心處理。</text:span></text:span></text:p>
      <text:p text:style-name="P6"><text:span text:style-name="預設段落字型"><text:span text:style-name="T6">第　七　條　　本規則經圖書館委員會通過，報請校長</text:span></text:span><text:span text:style-name="預設段落字型"><text:span text:style-name="T9">發布</text:span></text:span><text:span text:style-name="預設段落字型"><text:span text:style-name="T6">施行，修正時亦同。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Default_20_Text" style:display-name="Default Text" style:family="paragraph">
      <style:paragraph-properties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mplatelong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belusa</meta:initial-creator>
    <meta:creation-date>2023-03-02T03:28:00Z</meta:creation-date>
    <dc:date>2023-03-02T11:28:46.559000000</dc:date>
    <meta:print-date>2016-12-28T04:18:00Z</meta:print-date>
    <meta:editing-cycles>3</meta:editing-cycles>
    <meta:editing-duration>PT10S</meta:editing-duration>
    <meta:document-statistic meta:table-count="0" meta:image-count="0" meta:object-count="0" meta:page-count="1" meta:paragraph-count="10" meta:word-count="525" meta:character-count="566" meta:non-whitespace-character-count="530"/>
    <meta:template xlink:type="simple" xlink:actuate="onRequest" xlink:title="" xlink:href="Normal.dotm"/>
  </office:meta>
</office:document-meta>
</file>