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Textbody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lef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bottom="0.25in" fo:line-height="0.2777in" fo:margin-left="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0201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43in" style:use-optimal-column-width="false"/>
    </style:style>
    <style:style style:name="TableColumn15" style:family="table-column">
      <style:table-column-properties style:column-width="2.4159in" style:use-optimal-column-width="false"/>
    </style:style>
    <style:style style:name="Table9" style:family="table">
      <style:table-properties style:width="7.4812in" fo:margin-left="-0.02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5458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5826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left="0.02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5819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</style:style>
    <style:style style:name="T4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" style:parent-style-name="Textbody" style:family="paragraph">
      <style:paragraph-properties fo:line-height="0.4166in"/>
    </style:style>
    <style:style style:name="T5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Textbody" style:family="paragraph">
      <style:paragraph-properties fo:margin-bottom="0.125in" fo:line-height="0.4166in"/>
    </style:style>
    <style:style style:name="T6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="Times New Roman" style:font-name-asian="標楷體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Times New Roman" style:font-name-asian="標楷體" fo:font-size="16pt" style:font-size-asian="16pt" style:font-size-complex="16pt"/>
    </style:style>
    <style:style style:name="TableRow73" style:family="table-row">
      <style:table-row-properties style:min-row-height="1.039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4166in"/>
    </style:style>
    <style:style style:name="T7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justify" fo:line-height="0.4166in"/>
    </style:style>
    <style:style style:name="T8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4166in"/>
    </style:style>
    <style:style style:name="T8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justify" fo:line-height="0.4166in"/>
    </style:style>
    <style:style style:name="T8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justify" fo:line-height="0.4166in"/>
    </style:style>
    <style:style style:name="T9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4" style:parent-style-name="Textbody" style:family="paragraph">
      <style:paragraph-properties fo:widows="2" fo:orphans="2" fo:text-align="justify" fo:line-height="0.4166in"/>
    </style:style>
    <style:style style:name="T9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7" style:family="table-row">
      <style:table-row-properties style:min-row-height="0.67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0" style:family="table-row">
      <style:table-row-properties style:min-row-height="1.0666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1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" style:parent-style-name="Textbody" style:family="paragraph">
      <style:paragraph-properties style:snap-to-layout-grid="false" fo:margin-top="0.25in" fo:line-height="0.4166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4166in" fo:margin-left="0.295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margin-top="0.25in" fo:line-height="0.4166in" fo:margin-left="0.2958in" fo:text-indent="-0.295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margin-top="0.25in" fo:line-height="0.4166in" fo:margin-left="0.2958in" fo:text-indent="-0.295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margin-top="0.25in" fo:line-height="0.4166in" fo:margin-left="0.2958in" fo:text-indent="-0.295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margin-top="0.25in" fo:line-height="0.4166in" fo:margin-left="0.2958in" fo:text-indent="-0.295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東吳大學圖書館拍照錄影申請表</text:p>
      <text:p text:style-name="P2">※　申請人請填具申請書，並出示個人相關身分證件證以供館方檢核。</text:p>
      <text:p text:style-name="P3">※　未經本人同意請勿將本館讀者拍攝入鏡，勿喧嘩以維持寧靜閱讀環境。</text:p>
      <text:p text:style-name="P4"><text:span text:style-name="T5">※　拍攝內容不可有違善良風俗、必須遵守智慧財產權以及其他法律規定。</text:span></text:p>
      <text:p text:style-name="P6"><text:span text:style-name="T7">※　</text:span><text:span text:style-name="T8">若有違反，館方得隨時中止拍攝，若衍生相關法律責任由申請人自負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5">
            <text:p text:style-name="P20">□本校師生　　　　<text:s text:c="4"/>□校外人士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/部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5">
            <text:p text:style-name="P34">本人同意遵守圖書館規定事項。　　　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證號/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拍攝原因</text:p>
          </table:table-cell>
          <table:table-cell table:style-name="TableCell47" table:number-columns-spanned="5">
            <text:p text:style-name="P48"><text:span text:style-name="T49">□</text:span><text:span text:style-name="T50">作業（課程名稱</text:span><text:span text:style-name="T51">ˍˍˍˍˍˍˍˍˍˍˍˍˍˍˍˍˍˍˍˍˍˍ</text:span><text:span text:style-name="T52">授課教師</text:span><text:span text:style-name="T53">ˍˍˍˍˍˍˍˍˍˍˍˍˍˍˍ</text:span><text:span text:style-name="T54">）</text:span></text:p>
            <text:p text:style-name="P55"><text:span text:style-name="T56">□</text:span><text:span text:style-name="T57">研究（研究主題</text:span><text:span text:style-name="T58">ˍˍˍˍˍˍˍˍˍˍˍˍˍˍˍˍˍˍˍˍˍˍ</text:span><text:span text:style-name="T59">指導教授</text:span><text:span text:style-name="T60">ˍˍˍˍˍˍˍˍˍˍˍˍˍˍˍ</text:span><text:span text:style-name="T61">）</text:span></text:p>
            <text:p text:style-name="P62"><text:span text:style-name="T63">□</text:span><text:span text:style-name="T64">其他（請敘述</text:span><text:span text:style-name="T65">ˍˍˍˍˍˍˍˍˍˍˍˍˍˍˍˍˍˍˍˍˍˍˍˍˍˍˍˍˍˍˍˍˍˍˍˍˍˍˍˍˍˍˍˍˍˍˍ</text:span><text:span text:style-name="T6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拍攝日期</text:p>
          </table:table-cell>
          <table:table-cell table:style-name="TableCell70" table:number-columns-spanned="5">
            <text:p text:style-name="P71">ˍˍˍˍˍˍ年ˍˍˍˍˍˍ月ˍˍˍˍˍˍ日　</text:p>
            <text:p text:style-name="P72">ˍˍˍˍˍˍ時ˍˍˍˍˍˍ分　　<text:s text:c="2"/>至<text:s text:c="3"/>ˍˍˍˍˍˍ時ˍˍˍˍˍˍ分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拍攝地點</text:p>
          </table:table-cell>
          <table:table-cell table:style-name="TableCell76">
            <text:p text:style-name="P77"><text:span text:style-name="T78">□</text:span><text:span text:style-name="T79">入口大廳</text:span></text:p>
            <text:p text:style-name="P80"><text:span text:style-name="T81">□</text:span><text:span text:style-name="T82">參考期刊區</text:span></text:p>
          </table:table-cell>
          <table:table-cell table:style-name="TableCell83" table:number-columns-spanned="3">
            <text:p text:style-name="P84"><text:span text:style-name="T85">□</text:span><text:span text:style-name="T86">書庫區</text:span></text:p>
            <text:p text:style-name="P87"><text:span text:style-name="T88">□</text:span><text:span text:style-name="T89">資訊檢索區</text:span></text:p>
          </table:table-cell>
          <table:covered-table-cell/>
          <table:covered-table-cell/>
          <table:table-cell table:style-name="TableCell90">
            <text:p text:style-name="P91"><text:span text:style-name="T92">□</text:span><text:span text:style-name="T93">閱覽室</text:span></text:p>
            <text:p text:style-name="P94"><text:span text:style-name="T95">□</text:span><text:span text:style-name="T96">城區分館</text:span></text:p>
          </table:table-cell>
        </table:table-row>
        <table:table-row table:style-name="TableRow97">
          <table:table-cell table:style-name="TableCell98">
            <text:p text:style-name="P99">使用器材</text:p>
          </table:table-cell>
          <table:table-cell table:style-name="TableCell100" table:number-columns-spanned="5">
            <text:p text:style-name="Textbody"><text:span text:style-name="T101">□</text:span><text:span text:style-name="T102">相機　</text:span><text:span text:style-name="T103"><text:s/></text:span><text:span text:style-name="T104">□</text:span><text:span text:style-name="T105">攝影機　</text:span><text:span text:style-name="T106"><text:s text:c="2"/></text:span><text:span text:style-name="T107">□</text:span><text:span text:style-name="T108">其他</text:span><text:span text:style-name="T109">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審核館員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圖書館拍照錄影櫃台注意事項</text:p>
      <text:p text:style-name="P117">(1)若遇讀者詢問可否入館拍照錄影，應立即詢問對方是否為『報紙雜誌或新聞電視媒體』？</text:p>
      <text:p text:style-name="P118"><text:span text:style-name="T119">若是，</text:span><text:span text:style-name="T120">請轉知</text:span><text:span text:style-name="T121">(</text:span><text:span text:style-name="T122">當場或留言</text:span><text:span text:style-name="T123">)</text:span><text:span text:style-name="T124">承辦館員</text:span><text:span text:style-name="T125">，</text:span><text:span text:style-name="T126">由承辦人與</text:span><text:span text:style-name="T127">對方</text:span><text:span text:style-name="T128">確認申請拍攝內容</text:span><text:span text:style-name="T129">，逕洽本校秘書室承辦人申請拍攝，校內分機</text:span><text:span text:style-name="T130">5025</text:span></text:p>
      <text:p text:style-name="P131"><text:span text:style-name="T132">(2)</text:span><text:span text:style-name="T133">若非</text:span><text:span text:style-name="T134">校外</text:span><text:span text:style-name="T135">媒體申請拍攝，取出申請書供其填寫，並立即通知館員。</text:span></text:p>
      <text:p text:style-name="P136"><text:span text:style-name="T137">(3)</text:span><text:span text:style-name="T138">正常上班時間請通知該</text:span><text:span text:style-name="T139">服務區</text:span><text:span text:style-name="T140">館員，晚班或假日請找值班館員。</text:span></text:p>
      <text:p text:style-name="P141"><text:span text:style-name="T142">(4)</text:span><text:span text:style-name="T143">由館員負責瞭解拍攝內容、說明注意事項、及申請表審核。</text:span></text:p>
      <text:p text:style-name="P144"><text:span text:style-name="T145">(5)</text:span><text:span text:style-name="T146">拍攝期間請留意是否有異常狀況，例如違反公共秩序、有違善良風俗、毀損偷取公物、製造噪音垃圾、與館內讀者爭執</text:span><text:span text:style-name="T147">…</text:span><text:span text:style-name="T148">等。並將狀況即時回報館員出面中止</text:span><text:span text:style-name="T149"><text:s/></text:span><text:span text:style-name="T150">拍攝．若在館內遇見未經申請即在館內拍照錄影的讀者，請婉言告知必須先至</text:span><text:span text:style-name="T151"><text:s/></text:span><text:span text:style-name="T152">櫃臺填單申請才能拍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拍照錄影申請表</dc:title>
    <dc:description/>
    <dc:subject/>
    <meta:initial-creator>SCU</meta:initial-creator>
    <dc:creator>菀婷 鍾</dc:creator>
    <meta:creation-date>2022-12-05T03:33:00Z</meta:creation-date>
    <dc:date>2025-05-12T05:56:00Z</dc:date>
    <meta:template xlink:href="Normal.dotm" xlink:type="simple"/>
    <meta:editing-cycles>1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