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0006in" fo:text-indent="-0.002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00%" fo:margin-left="0.0013in" fo:text-indent="-0.0027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100%" fo:margin-left="0in" fo:text-indent="0in">
        <style:tab-stops/>
      </style:paragraph-properties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100%" fo:margin-left="-0.0013in" fo:text-indent="0.7777in">
        <style:tab-stops/>
      </style:paragraph-properties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3.4506in" style:use-optimal-column-width="false"/>
    </style:style>
    <style:style style:name="TableColumn24" style:family="table-column">
      <style:table-column-properties style:column-width="3.2208in" style:use-optimal-column-width="false"/>
    </style:style>
    <style:style style:name="TableColumn25" style:family="table-column">
      <style:table-column-properties style:column-width="2.9527in" style:use-optimal-column-width="false"/>
    </style:style>
    <style:style style:name="Table22" style:family="table">
      <style:table-properties style:width="9.6243in" fo:margin-left="-0.0715in" table:align="left"/>
    </style:style>
    <style:style style:name="TableRow26" style:family="table-row">
      <style:table-row-properties style:min-row-height="0.492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標楷體"/>
    </style:style>
    <style:style style:name="P62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標楷體"/>
    </style:style>
    <style:style style:name="P63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標楷體"/>
    </style:style>
    <style:style style:name="P64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標楷體"/>
    </style:style>
    <style:style style:name="P65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標楷體"/>
    </style:style>
    <style:style style:name="P66" style:parent-style-name="Standard" style:family="paragraph">
      <style:paragraph-properties fo:line-height="100%" fo:margin-left="0in" fo:text-indent="-0.0013in">
        <style:tab-stops/>
      </style:paragraph-properties>
      <style:text-properties style:font-name-asian="標楷體"/>
    </style:style>
    <style:style style:name="P67" style:parent-style-name="Standard" style:family="paragraph">
      <style:paragraph-properties fo:text-align="justify" fo:line-height="100%" fo:margin-left="0.55in" fo:text-indent="-0.5416in">
        <style:tab-stops/>
      </style:paragraph-properties>
      <style:text-properties style:font-name-asian="標楷體"/>
    </style:style>
    <style:style style:name="P68" style:parent-style-name="Standard" style:family="paragraph">
      <style:paragraph-properties fo:text-align="justify" fo:line-height="100%" fo:margin-left="0.55in" fo:text-indent="-0.5416in">
        <style:tab-stops/>
      </style:paragraph-properties>
      <style:text-properties style:font-name-asian="標楷體"/>
    </style:style>
    <style:style style:name="P69" style:parent-style-name="Standard" style:family="paragraph">
      <style:paragraph-properties fo:text-align="justify" fo:line-height="100%" fo:margin-left="0.55in" fo:text-indent="-0.5416in">
        <style:tab-stops/>
      </style:paragraph-properties>
      <style:text-properties style:font-name-asian="標楷體"/>
    </style:style>
    <style:style style:name="P70" style:parent-style-name="Standard" style:family="paragraph">
      <style:paragraph-properties fo:text-align="justify" fo:line-height="100%" fo:margin-left="0.55in" fo:text-indent="-0.5416in">
        <style:tab-stops/>
      </style:paragraph-properties>
    </style:style>
    <style:style style:name="T71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1">Soochow University Library - Non-Print Materials Long-term Loan Application Form</text:h>
      <text:h text:style-name="P4" text:outline-level="1"/>
      <text:h text:style-name="P5" text:outline-level="1"/>
      <text:h text:style-name="P6" text:outline-level="1"><text:span text:style-name="T7">Application Date:______________(dd/mm/yy)</text:span><text:span text:style-name="T8"><text:s text:c="7"/></text:span><text:span text:style-name="T9"><text:s text:c="8"/></text:span></text:h>
      <text:h text:style-name="P10" text:outline-level="1">Loan Period: From _____________(dd/mm/yy) to <text:s/>_____________ (dd/mm/yy)</text:h>
      <text:h text:style-name="P11" text:outline-level="1">Purpose of Loaning:</text:h>
      <text:h text:style-name="P12" text:outline-level="1"><text:span text:style-name="T13">□</text:span><text:span text:style-name="T14">For use in class, name of class: _________________________________ <text:s text:c="34"/></text:span></text:h>
      <text:h text:style-name="P15" text:outline-level="1"><text:span text:style-name="T16">□</text:span><text:span text:style-name="T17">For use in activities, name of activity: ____________________________ <text:s text:c="4"/></text:span></text:h>
      <text:h text:style-name="P18" text:outline-level="1"><text:span text:style-name="T19">□</text:span><text:span text:style-name="T20">Others:_____________________________________________________ <text:s/></text:span></text:h>
      <text:h text:style-name="P21" text:outline-level="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h text:style-name="P28" text:outline-level="1">Title</text:h>
          </table:table-cell>
          <table:table-cell table:style-name="TableCell29">
            <text:h text:style-name="P30" text:outline-level="1">Call Number</text:h>
          </table:table-cell>
          <table:table-cell table:style-name="TableCell31">
            <text:h text:style-name="P32" text:outline-level="1">Barcode Number</text:h>
          </table:table-cell>
        </table:table-row>
        <table:table-row table:style-name="TableRow33">
          <table:table-cell table:style-name="TableCell34">
            <text:h text:style-name="P35" text:outline-level="1"/>
          </table:table-cell>
          <table:table-cell table:style-name="TableCell36">
            <text:h text:style-name="P37" text:outline-level="1"/>
          </table:table-cell>
          <table:table-cell table:style-name="TableCell38">
            <text:h text:style-name="P39" text:outline-level="1"/>
          </table:table-cell>
        </table:table-row>
        <table:table-row table:style-name="TableRow40">
          <table:table-cell table:style-name="TableCell41"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>
            <text:h text:style-name="P49" text:outline-level="1"/>
          </table:table-cell>
          <table:table-cell table:style-name="TableCell50">
            <text:h text:style-name="P51" text:outline-level="1"/>
          </table:table-cell>
          <table:table-cell table:style-name="TableCell52">
            <text:h text:style-name="P53" text:outline-level="1"/>
          </table:table-cell>
        </table:table-row>
        <table:table-row table:style-name="TableRow54"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/>
          </table:table-cell>
        </table:table-row>
      </table:table>
      <text:h text:style-name="P61" text:outline-level="1"><text:s/></text:h>
      <text:h text:style-name="P62" text:outline-level="1">Signature or Stamp of Loaner:_____________________ Department:___________________________ <text:s text:c="2"/></text:h>
      <text:h text:style-name="P63" text:outline-level="1"><text:s text:c="4"/></text:h>
      <text:h text:style-name="P64" text:outline-level="1">Handler:_____________________ <text:s text:c="35"/>Handling Unit Supervisor:_____________________</text:h>
      <text:h text:style-name="P65" text:outline-level="1"/>
      <text:h text:style-name="P66" text:outline-level="1"/>
      <text:h text:style-name="P67" text:outline-level="1">Note 1: <text:s/>If you are entrusting someone else to handle a long-term loan, please fill out the 'Authorization Form for Book Loans by Faculty' and <text:s/></text:h>
      <text:h text:style-name="P68" text:outline-level="1"><text:s text:c="7"/>submit it along with this form to the Non-Print Materials Room.</text:h>
      <text:h text:style-name="P69" text:outline-level="1">Note 2: <text:s/>The compensation for damage or loss of non-print materials during a long-term loan will be handled in accordance with 'Soochow</text:h>
      <text:h text:style-name="P70" text:outline-level="1"><text:span text:style-name="T71"><text:s text:c="7"/>University Library Guidelines for Compensation of Lost or Damaged Materials'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Lucida Sans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Standard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頁首" style:display-name="頁首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非書長期借閱申請表_英文</dc:title>
    <meta:initial-creator>lib</meta:initial-creator>
    <dc:creator>鍾菀婷</dc:creator>
    <meta:creation-date>2023-05-30T03:33:00Z</meta:creation-date>
    <dc:date>2025-06-04T07:59:00Z</dc:date>
    <meta:template xlink:href="Normal" xlink:type="simple"/>
    <meta:editing-cycles>11</meta:editing-cycles>
    <meta:editing-duration>PT5040S</meta:editing-duration>
    <meta:user-defined meta:name="AppVersion">16.0000</meta:user-defined>
    <meta:user-defined meta:name="GrammarlyDocumentId">988cdef2109ad8b2c112d6492da027ac0136f212b017cf94d3a3ab369d3e6b1b</meta:user-defined>
    <meta:document-statistic meta:page-count="1" meta:paragraph-count="2" meta:word-count="175" meta:character-count="1174" meta:row-count="8" meta:non-whitespace-character-count="1001"/>
  </office:meta>
</office:document-meta>
</file>