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東吳大學圖書館教師指定用書處理原則</text:p>
      <text:p text:style-name="P2">2020.3.10</text:p>
      <text:p text:style-name="P3"/>
      <text:p text:style-name="P4"><text:span text:style-name="T5">第一條</text:span><text:span text:style-name="T6"><text:s/></text:span><text:span text:style-name="T7">教師指定用書以本館館藏為主，請先查詢「</text:span><text:a xlink:href="https://uco-scu.primo.exlibrisgroup.com/discovery/search?vid=886UCO_SCU:886SCU_INST&amp;lang=zh-tw" office:target-frame-name="_top" xlink:show="replace"><text:span text:style-name="T8">圖書館館藏查詢系統</text:span></text:a><text:span text:style-name="T9">」，將欲指定圖書之索書號、書名、作者等資料填入「</text:span><text:a xlink:href="https://www.lib.scu.edu.tw/CMS/GetFile?new_id=fb1ac90c-4ff2-4791-be6c-f3e9a7986bc2" office:target-frame-name="_top" xlink:show="replace"><text:span text:style-name="T10">東吳大學圖書館教師指定參考資料清單</text:span></text:a><text:span text:style-name="T11">」內，依課程所在校區分別擲回圖書館讀者服務組或城區分館處理。</text:span><text:span text:style-name="T12"><text:s/></text:span></text:p>
      <text:p text:style-name="P13"/>
      <text:p text:style-name="P14">第二條<text:s/>指定之圖書若非本館館藏，敬請提出薦購單，儘速送學系進行請購。<text:s/></text:p>
      <text:p text:style-name="P15"/>
      <text:p text:style-name="P16"><text:span text:style-name="T17">第三條</text:span><text:span text:style-name="T18"><text:s/></text:span><text:span text:style-name="T19">指定用書之使用依「</text:span><text:a xlink:href="https://www.lib.scu.edu.tw/CMS/GetFile?new_id=8e4788f4-7c6f-4855-85bc-0e5c6e89026c" office:target-frame-name="_top" xlink:show="replace"><text:span text:style-name="T20">東吳大學圖書館教師指定用書借閱規則</text:span></text:a><text:span text:style-name="T21">」辦理，僅限館內借閱，不得攜出館外。</text:span><text:span text:style-name="T22"><text:s/></text:span></text:p>
      <text:p text:style-name="P23"/>
      <text:p text:style-name="P24"><text:span text:style-name="T25">第四條</text:span><text:span text:style-name="T26"><text:s/></text:span><text:span text:style-name="T27">查詢教師指定用書可經由</text:span><text:a xlink:href="https://uco-scu.primo.exlibrisgroup.com/discovery/search?vid=886UCO_SCU:886SCU_INST&amp;lang=zh-tw" office:target-frame-name="_top" xlink:show="replace"><text:span text:style-name="T28">圖書館館藏查詢系統</text:span></text:a><text:span text:style-name="T29">進階搜尋「教師指定用書」，或至服務櫃台查閱「教師指定用書清單」；指定用書置服務櫃台「教師指定用書」專區。</text:span><text:span text:style-name="T30"><text:s/></text:span></text:p>
      <text:p text:style-name="P31"/>
      <text:p text:style-name="P32">第五條<text:s/>104年2月9日行政會議圖書館報告，建議學系教師如將「電子書」指定為學生必讀之「指定參考書籍」時，學系能同時購置該「電子書之紙本書」，並將其納入「教師指定參考書」，俾便同學參考利用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anting</dc:creator>
    <meta:creation-date>2023-12-13T08:29:00Z</meta:creation-date>
    <dc:date>2023-12-19T03:55:00Z</dc: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18" meta:row-count="5" meta:non-whitespace-character-count="697"/>
  </office:meta>
</office:document-meta>
</file>