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text-properties style:font-name-asian="標楷體" style:font-weight-complex="bold" fo:color="#C00000"/>
    </style:style>
    <style:style style:name="T3" style:parent-style-name="預設段落字型" style:family="text">
      <style:text-properties style:font-name-asian="標楷體" style:font-weight-complex="bold" fo:color="#C00000"/>
    </style:style>
    <style:style style:name="TableColumn5" style:family="table-column">
      <style:table-column-properties style:column-width="3.059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6.6027in" fo:margin-left="0.0194in" table:align="left"/>
    </style:style>
    <style:style style:name="TableRow7" style:family="table-row">
      <style:table-row-properties style:min-row-height="0.415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fo:margin-bottom="0.12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justify" fo:margin-bottom="0.125in" fo:margin-left="0.0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Textbody" style:family="paragraph">
      <style:paragraph-properties fo:text-align="justify" fo:margin-left="0.04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895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4708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034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4506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-asian="標楷體" fo:font-weight="bold" style:font-weight-asian="bold"/>
    </style:style>
    <style:style style:name="P64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Textbody" style:list-style-name="LFO1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/>
    </style:style>
    <style:style style:name="P66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  <style:text-properties style:font-name="標楷體" style:font-name-asian="標楷體"/>
    </style:style>
    <style:style style:name="P67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333333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style:text-autospace="none" fo:line-height="0.2777in" fo:margin-left="0.0513in" fo:margin-right="-0.443in">
        <style:tab-stops>
          <style:tab-stop style:type="left" style:position="0.244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333333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333333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margin-top="0.125in" fo:line-height="0.180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Turnitin<text:s/>論文原創性比對系統帳號申請表<text:s text:c="3"/></text:p>
      <text:p text:style-name="P2"/>
      <text:p text:style-name="Textbody"><text:span text:style-name="T3">以下欄位暨注意事項，請申請單位（人）詳閱、填寫、用印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＊</text:span><text:span text:style-name="T11">姓名：</text:span></text:p>
          </table:table-cell>
          <table:table-cell table:style-name="TableCell12" table:number-rows-spanned="3">
            <text:p text:style-name="P13"><text:span text:style-name="T14">＊</text:span><text:span text:style-name="T15">校內職稱：</text:span></text:p>
            <text:p text:style-name="P16"><text:span text:style-name="T17">□</text:span><text:span text:style-name="T18">專任</text:span><text:span text:style-name="T19"><text:s/>□</text:span><text:span text:style-name="T20">兼任</text:span></text:p>
            <text:p text:style-name="P21"><text:span text:style-name="T22">□</text:span><text:span text:style-name="T23">大批申請共</text:span><text:span text:style-name="T24">　　　　</text:span><text:span text:style-name="T25">位</text:span><text:span text:style-name="T26">(</text:span><text:span text:style-name="T27">附上教師名單，</text:span><text:span text:style-name="T28"><text:line-break/></text:span><text:span text:style-name="T29">　含姓名、單位、人事代碼及</text:span><text:span text:style-name="T30">E-mail</text:span><text:span text:style-name="T31">）</text:span></text:p>
          </table:table-cell>
        </table:table-row>
        <table:table-row table:style-name="TableRow32">
          <table:table-cell table:style-name="TableCell33">
            <text:p text:style-name="P34"><text:span text:style-name="T35">＊</text:span><text:span text:style-name="T36">單位：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＊</text:span><text:span text:style-name="T42">人事代碼：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Textbody"><text:span text:style-name="T46">＊</text:span><text:span text:style-name="T47">E–mail:</text:span><text:span text:style-name="T48"><text:line-break/></text:span><text:span text:style-name="T49">(</text:span><text:span text:style-name="T50">限東吳大學電子郵件帳號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系所</text:span><text:span text:style-name="T56">/</text:span><text:span text:style-name="T57">單位簽章：</text:span><text:span text:style-name="T58"><text:s/></text:span><text:span text:style-name="T59"><text:s text:c="22"/></text:span><text:span text:style-name="T60">單位聯絡人</text:span><text:span text:style-name="T61">/</text:span><text:span text:style-name="T62">電話：</text:span></text:p>
          </table:table-cell>
          <table:covered-table-cell/>
        </table:table-row>
      </table:table>
      <text:p text:style-name="P63"/>
      <text:p text:style-name="P64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資料填妥後，請將申請表擲回圖書館數位與系統組，申請通過後將email通知，如未收到系統通知信，請留意是否被歸入垃圾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6">申請帳號密碼限本人使用，請自負保密之責。</text:p>
        </text:list-item>
        <text:list-item>
          <text:p text:style-name="P67"><text:span text:style-name="T68">若有相關問題，請洽數位與系統組</text:span><text:span text:style-name="T69">李季樺</text:span><text:span text:style-name="T70"><text:s/>(</text:span><text:span text:style-name="T71">校內分機：</text:span><text:span text:style-name="T72">515</text:span><text:span text:style-name="T73">2</text:span><text:span text:style-name="T74">；</text:span><text:span text:style-name="T75">e-mail:</text:span><text:span text:style-name="T76"><text:s/></text:span><text:span text:style-name="T77">lijh@scu.edu.tw</text:span><text:span text:style-name="T78">)</text:span><text:span text:style-name="T79">。</text:span></text:p>
        </text:list-item>
      </text:list>
      <text:p text:style-name="P80"><text:span text:style-name="T81"><text:tab/></text:span><text:span text:style-name="T82">城中校區師生，請洽讀者服務組</text:span><text:span text:style-name="T83"><text:s/></text:span><text:span text:style-name="T84">張素卿</text:span><text:span text:style-name="T85">(</text:span><text:span text:style-name="T86">校內分</text:span><text:span text:style-name="T87">機</text:span><text:span text:style-name="T88">：</text:span><text:span text:style-name="T89">2442</text:span><text:span text:style-name="T90">；</text:span><text:span text:style-name="T91">e-mail:</text:span><text:span text:style-name="T92"><text:s/></text:span><text:span text:style-name="T93">suching@scu.edu.tw</text:span><text:span text:style-name="T94">)</text:span><text:span text:style-name="T95">。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圖書館閱覽證申請單</dc:title>
    <dc:subject/>
    <meta:initial-creator>Unknown User</meta:initial-creator>
    <dc:creator>李季樺</dc:creator>
    <meta:creation-date>2024-08-29T00:51:00Z</meta:creation-date>
    <dc:date>2024-08-29T00:51:00Z</dc:date>
    <meta:print-date>2024-08-29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