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819in" text:min-label-width="0.3333in" text:list-level-position-and-space-mode="label-alignment">
          <style:list-level-label-alignment text:label-followed-by="listtab" fo:margin-left="0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4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7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text-properties style:font-name-asian="標楷體" style:font-weight-complex="bold" fo:color="#C00000"/>
    </style:style>
    <style:style style:name="T3" style:parent-style-name="預設段落字型" style:family="text">
      <style:text-properties style:font-name-asian="標楷體" style:font-weight-complex="bold" fo:color="#C00000"/>
    </style:style>
    <style:style style:name="TableColumn5" style:family="table-column">
      <style:table-column-properties style:column-width="3.059in" style:use-optimal-column-width="false"/>
    </style:style>
    <style:style style:name="TableColumn6" style:family="table-column">
      <style:table-column-properties style:column-width="3.5437in" style:use-optimal-column-width="false"/>
    </style:style>
    <style:style style:name="Table4" style:family="table">
      <style:table-properties style:width="6.6027in" fo:margin-left="0.0194in" table:align="left"/>
    </style:style>
    <style:style style:name="TableRow7" style:family="table-row">
      <style:table-row-properties style:min-row-height="0.4159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 fo:margin-bottom="0.12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justify" fo:margin-bottom="0.125in" fo:margin-left="0.0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text-align="justify" fo:margin-left="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895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4708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034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1.4506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125in" fo:margin-bottom="0.125in" fo:line-height="0.25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style:text-autospace="none" fo:margin-left="-0.2819in" fo:text-indent="0.2819in">
        <style:tab-stops/>
      </style:paragraph-properties>
      <style:text-properties style:font-name-asian="標楷體" fo:font-weight="bold" style:font-weight-asian="bold"/>
    </style:style>
    <style:style style:name="P55" style:parent-style-name="Textbody" style:family="paragraph">
      <style:paragraph-properties style:text-autospace="none" fo:margin-left="-0.2819in" fo:text-indent="0.2819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Textbody" style:list-style-name="LFO1" style:family="paragraph">
      <style:paragraph-properties style:text-autospace="none" fo:margin-left="0.2958in" fo:text-indent="-0.2958in">
        <style:tab-stops/>
      </style:paragraph-properties>
      <style:text-properties style:font-name="標楷體" style:font-name-asian="標楷體"/>
    </style:style>
    <style:style style:name="P57" style:parent-style-name="Textbody" style:list-style-name="LFO1" style:family="paragraph">
      <style:paragraph-properties style:text-autospace="none" fo:line-height="0.2777in" fo:margin-left="0in" fo:margin-right="-0.443in" fo:text-indent="-0.0513in">
        <style:tab-stops>
          <style:tab-stop style:type="left" style:position="0.2444in"/>
        </style:tab-stops>
      </style:paragraph-properties>
      <style:text-properties style:font-name="標楷體" style:font-name-asian="標楷體"/>
    </style:style>
    <style:style style:name="P58" style:parent-style-name="Textbody" style:list-style-name="LFO1" style:family="paragraph">
      <style:paragraph-properties style:text-autospace="none" fo:line-height="0.2777in" fo:margin-left="0in" fo:margin-right="-0.443in" fo:text-indent="-0.0513in">
        <style:tab-stops>
          <style:tab-stop style:type="left" style:position="0.24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333333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style:text-autospace="none" fo:line-height="0.2777in" fo:margin-left="0.0513in" fo:margin-right="-0.443in">
        <style:tab-stops>
          <style:tab-stop style:type="left" style:position="0.2444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333333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333333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fo:margin-top="0.125in" fo:line-height="0.180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Turnitin<text:s/>論文原創性比對系統帳號申請表</text:p>
      <text:p text:style-name="P2"/>
      <text:p text:style-name="Textbody"><text:span text:style-name="T3">以下欄位暨注意事項，請申請單位（人）詳閱、填寫、用印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＊</text:span><text:span text:style-name="T11">姓名：</text:span></text:p>
          </table:table-cell>
          <table:table-cell table:style-name="TableCell12" table:number-rows-spanned="3">
            <text:p text:style-name="P13"><text:span text:style-name="T14">＊</text:span><text:span text:style-name="T15">校內職稱：</text:span></text:p>
            <text:p text:style-name="P16"><text:span text:style-name="T17">□專任 □兼任</text:span></text:p>
            <text:p text:style-name="P18"><text:span text:style-name="T19">□大批申請共</text:span><text:span text:style-name="T20">　　　　</text:span><text:span text:style-name="T21">位(附上教師名單，</text:span><text:span text:style-name="T22"><text:line-break/>　含姓名、單位、人事代碼及</text:span><text:span text:style-name="T23">E-mail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<text:span text:style-name="T28">＊</text:span><text:span text:style-name="T29">單位：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＊</text:span><text:span text:style-name="T35">人事代碼：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Textbody"><text:span text:style-name="T39">＊</text:span><text:span text:style-name="T40">E–mail:</text:span><text:span text:style-name="T41"><text:line-break/>(</text:span><text:span text:style-name="T42">限東吳大學電子郵件帳號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系所</text:span><text:span text:style-name="T48">/</text:span><text:span text:style-name="T49">單位簽章：</text:span><text:span text:style-name="T50"><text:s text:c="23"/></text:span><text:span text:style-name="T51">單位聯絡人</text:span><text:span text:style-name="T52">/</text:span><text:span text:style-name="T53">電話：</text:span></text:p>
          </table:table-cell>
          <table:covered-table-cell/>
        </table:table-row>
      </table:table>
      <text:p text:style-name="P54"/>
      <text:p text:style-name="P55">注意事項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資料填妥後，請將申請表擲回圖書館數位與系統組，申請通過後將email通知，如未收到系統通知信，請留意是否被歸入垃圾信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申請帳號密碼限本人使用，請自負保密之責。</text:p>
        </text:list-item>
        <text:list-item>
          <text:p text:style-name="P58"><text:span text:style-name="T59">若有相關問題，請洽數位與系統組李季樺 (校內分機：</text:span><text:span text:style-name="T60">5152</text:span><text:span text:style-name="T61">；</text:span><text:span text:style-name="T62">e-mail:<text:s/></text:span><text:span text:style-name="T63">lijh@scu.edu.tw</text:span><text:span text:style-name="T64">)。</text:span></text:p>
        </text:list-item>
      </text:list>
      <text:p text:style-name="P65"><text:span text:style-name="T66"><text:tab/>城中校區師生，請洽讀者服務組<text:s/></text:span><text:span text:style-name="T67">張素卿</text:span><text:span text:style-name="T68">(校內分</text:span><text:span text:style-name="T69">機</text:span><text:span text:style-name="T70">：</text:span><text:span text:style-name="T71">2442</text:span><text:span text:style-name="T72">；</text:span><text:span text:style-name="T73">e-mail:<text:s/></text:span><text:span text:style-name="T74">suching@scu.edu.tw</text:span><text:span text:style-name="T75">)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text-align="justify" fo:line-height="0.3472in"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819in" text:min-label-width="0.3333in" text:list-level-position-and-space-mode="label-alignment">
          <style:list-level-label-alignment text:label-followed-by="listtab" fo:margin-left="0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4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7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urnitin論文原創性比對系統帳號申請表</dc:title>
    <dc:subject/>
    <meta:initial-creator>Unknown User</meta:initial-creator>
    <dc:creator>菀婷 鍾</dc:creator>
    <meta:creation-date>2024-08-29T00:51:00Z</meta:creation-date>
    <dc:date>2025-05-12T05:58:00Z</dc:date>
    <meta:print-date>2024-08-29T00:4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