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style:snap-to-layout-grid="false" fo:text-align="justify" fo:line-height="200%" fo:margin-left="0.0006in" fo:text-indent="0.5in">
        <style:tab-stops>
          <style:tab-stop style:type="left" style:position="5.8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justify" fo:line-height="200%">
        <style:tab-stops>
          <style:tab-stop style:type="left" style:position="5.8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line-height="200%" fo:text-indent="0.5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snap-to-layout-grid="false" fo:line-height="200%"/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margin-top="0.0854in" fo:margin-bottom="0.0854in" fo:line-height="150%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margin-top="0.0854in" fo:margin-bottom="0.0854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margin-top="0.0854in" fo:margin-bottom="0.0854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margin-top="0.0854in" fo:margin-bottom="0.0854in"/>
      <style:text-properties style:font-name="標楷體" style:font-name-asian="標楷體" fo:font-size="16pt" style:font-size-asian="16pt" style:font-size-complex="16pt"/>
    </style:style>
    <style:style style:name="P22" style:parent-style-name="Standarduser" style:family="paragraph">
      <style:text-properties style:font-name-asian="標楷體" fo:font-size="13pt" style:font-size-asian="13pt"/>
    </style:style>
    <style:style style:name="P23" style:parent-style-name="Standarduser" style:family="paragraph">
      <style:paragraph-properties style:line-height-at-least="0in"/>
      <style:text-properties style:font-name-asian="標楷體"/>
    </style:style>
    <style:style style:name="P24" style:parent-style-name="Standarduser" style:family="paragraph">
      <style:paragraph-properties style:line-height-at-least="0in"/>
      <style:text-properties style:font-name-asian="標楷體"/>
    </style:style>
    <style:style style:name="P25" style:parent-style-name="Standarduser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fo:font-size="11.5pt" style:font-size-asian="11.5pt" style:font-size-complex="11.5pt"/>
    </style:style>
    <style:style style:name="P29" style:parent-style-name="Standarduser" style:family="paragraph">
      <style:paragraph-properties style:snap-to-layout-grid="false" fo:text-align="justify" style:line-height-at-least="0in" fo:margin-right="-0.2361in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</office:automatic-styles>
  <office:body>
    <office:text text:use-soft-page-breaks="true">
      <text:p text:style-name="P1">東吳大學圖書館 委託書</text:p>
      <text:p text:style-name="P2">茲委託 ______________________ 女士/先生代理本人向貴館申請</text:p>
      <text:p text:style-name="P3"><text:span text:style-name="T4">_________________，並檢具申請人暨代理人身分證明文件</text:span><text:span text:style-name="T5">(</text:span><text:span text:style-name="T6">身分證、健保卡或其他具有照片可資證明證件正本</text:span><text:span text:style-name="T7">，</text:span><text:span text:style-name="T8">外籍人士應持護照或居留證正本</text:span><text:span text:style-name="T9">)</text:span><text:span text:style-name="T10">，敬請惠予辦理。本人充分了解，若有任何不實或詐欺行為，將承擔一切法律責任。</text:span></text:p>
      <text:p text:style-name="P11">此致</text:p>
      <text:p text:style-name="P12">東吳大學圖書館</text:p>
      <text:p text:style-name="P13"/>
      <text:p text:style-name="P14">委託人簽章： <text:s text:c="28"/>(簽名及蓋章) <text:s text:c="11"/></text:p>
      <text:p text:style-name="P15">聯絡電話：</text:p>
      <text:p text:style-name="P16"><text:span text:style-name="T17">簽章日期： <text:s text:c="3"/>年 <text:s text:c="4"/>月 <text:s text:c="4"/>日</text:span></text:p>
      <text:p text:style-name="P18"/>
      <text:p text:style-name="P19">受委託人簽章： <text:s text:c="26"/>(簽名及蓋章)</text:p>
      <text:p text:style-name="P20">聯絡電話：</text:p>
      <text:p text:style-name="P21">簽章日期： <text:s text:c="3"/>年 <text:s text:c="4"/>月 <text:s text:c="4"/>日</text:p>
      <text:p text:style-name="P22"/>
      <text:p text:style-name="P23"/>
      <text:p text:style-name="P24">【告知聲明】</text:p>
      <text:p text:style-name="P25"><text:span text:style-name="T26"><text:s/></text:span><text:span text:style-name="T27"><text:s text:c="3"/></text:span><text:span text:style-name="T28">為確認委託人與受託人身分，東吳大學須取得委託人與受託人之姓名、身分證號、電話等資料，並須請委託人與受託人出具身分證明文件供核驗。本校僅在與本次委託代辦事項相關的期間及地區內，於必要時向委託人與受託人聯繫，或於爭議發生時將資料提供有權調查機關。委託人與受託人可依法行使請求查詢、閱覽、提供複本之權利。如未完整提供資料，將無法完成本次委託事項。</text:span></text:p>
      <text:p text:style-name="P29"><text:span text:style-name="T30"><text:s text:c="7"/></text:span><text:span text:style-name="T31">您可依法行使請求查詢、閱覽、補充、更正、停止蒐集、處理、利用等權利時，請洽東吳大學圖書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in" fo:margin-left="0.75in" fo:margin-bottom="0.3493in" fo:margin-right="0.6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委託書</dc:title>
    <dc:description/>
    <dc:subject/>
    <meta:initial-creator>wanting</meta:initial-creator>
    <dc:creator>菀婷 鍾</dc:creator>
    <meta:creation-date>2024-06-06T08:15:00Z</meta:creation-date>
    <dc:date>2025-05-12T05:54:00Z</dc:date>
    <meta:print-date>2024-12-19T08:43:00Z</meta:print-date>
    <meta:template xlink:href="Normal" xlink:type="simple"/>
    <meta:editing-cycles>18</meta:editing-cycles>
    <meta:editing-duration>PT23040S</meta:editing-duration>
    <meta:document-statistic meta:page-count="1" meta:paragraph-count="1" meta:word-count="85" meta:character-count="569" meta:row-count="4" meta:non-whitespace-character-count="485"/>
  </office:meta>
</office:document-meta>
</file>