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3.4041in" style:use-optimal-column-width="false"/>
    </style:style>
    <style:style style:name="TableColumn9" style:family="table-column">
      <style:table-column-properties style:column-width="3.1756in" style:use-optimal-column-width="false"/>
    </style:style>
    <style:style style:name="TableColumn10" style:family="table-column">
      <style:table-column-properties style:column-width="2.9125in" style:use-optimal-column-width="false"/>
    </style:style>
    <style:style style:name="Table7" style:family="table">
      <style:table-properties style:width="9.4923in" style:rel-width="98%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text-properties style:font-name="標楷體" style:font-name-asian="標楷體"/>
    </style:style>
    <style:style style:name="P68" style:parent-style-name="Textbody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8"/>東吳大學圖書館 教師指定影片申請表 <text:s text:c="8"/></text:span><text:span text:style-name="T3">年 <text:s text:c="4"/>月 <text:s text:c="4"/>日</text:span></text:p>
      <text:p text:style-name="Textbody"><text:span text:style-name="T4"><text:s text:c="28"/></text:span></text:p>
      <text:p text:style-name="P5">借用目的： □上課使用，課程名稱___________________ <text:s text:c="5"/>□其他，請說明___________________ <text:s/></text:p>
      <text:p text:style-name="P6">指定影片使用期限：自 <text:s text:c="3"/>年 <text:s text:c="3"/>月 <text:s text:c="3"/>日至 <text:s text:c="3"/>年 <text:s text:c="3"/>月 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題 <text:s text:c="11"/>名</text:p>
          </table:table-cell>
          <table:table-cell table:style-name="TableCell14">
            <text:p text:style-name="P15">索 <text:s/>書 <text:s/>號</text:p>
          </table:table-cell>
          <table:table-cell table:style-name="TableCell16">
            <text:p text:style-name="P17">條 <text:s/>碼 <text:s/>號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s/></text:p>
      <text:p text:style-name="P68"><text:s/>借閱者簽章： <text:s text:c="48"/>承 <text:s text:c="2"/>辦 <text:s text:c="2"/>人：</text:p>
      <text:p text:style-name="Textbody"><text:span text:style-name="T69"><text:s/></text:span><text:span text:style-name="T70">所屬單位：</text:span><text:span text:style-name="T71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圖書館教師指定影片申請表</dc:title>
    <dc:subject/>
    <meta:initial-creator>lib</meta:initial-creator>
    <dc:creator>菀婷 鍾</dc:creator>
    <meta:creation-date>2022-11-25T06:20:00Z</meta:creation-date>
    <dc:date>2025-05-12T05:37:00Z</dc:date>
    <meta:print-date>2012-05-23T00:37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