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5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Wingdings" svg:font-family="Wingdings" style:font-pitch="variable" style:font-charset="x-symbol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005cm" style:line-height-at-least="0cm" fo:padding="0cm" fo:border-top="none" fo:border-bottom="none" fo:border-left="none" fo:margin-left="0.002cm" fo:border-right="none" fo:orphans="2" fo:widows="2" style:page-number="1"/>
    </style:style>
    <style:style style:name="T1_1" style:family="text">
      <style:text-properties fo:font-size="14pt" style:font-name-asian="標楷體" style:font-size-asian="14pt" style:font-size-complex="14pt" fo:font-weight="bold" style:font-weight-asian="bold"/>
    </style:style>
    <style:style style:name="T1_2" style:family="text">
      <style:text-properties fo:font-size="14pt" style:font-name-asian="標楷體" style:font-size-asian="14pt" style:font-size-complex="14pt" fo:font-weight="bold" style:font-weight-asian="bold"/>
    </style:style>
    <style:style style:name="T1_3" style:family="text">
      <style:text-properties fo:font-size="14pt" style:font-name-asian="標楷體" style:font-size-asian="14pt" style:font-size-complex="14pt" fo:font-weight="bold" style:font-weight-asian="bold"/>
    </style:style>
    <style:style style:name="T1_4" style:family="text">
      <style:text-properties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align="right" fo:text-indent="-0.004cm" style:line-height-at-least="0cm" fo:padding="0cm" fo:border-top="none" fo:border-bottom="none" fo:border-left="none" fo:margin-left="0cm" fo:border-right="none" fo:orphans="2" fo:widows="2"/>
    </style:style>
    <style:style style:name="T2_1" style:family="text">
      <style:text-properties fo:font-size="8pt" style:font-name-asian="標楷體" style:font-size-asian="8pt" style:font-size-complex="8pt"/>
    </style:style>
    <style:style style:name="T2_2" style:family="text">
      <style:text-properties fo:font-size="8pt" style:font-name-asian="標楷體" style:font-size-asian="8pt" style:font-size-complex="8pt"/>
    </style:style>
    <style:style style:name="T2_3" style:family="text">
      <style:text-properties fo:font-size="8pt" style:font-name-asian="標楷體" style:font-size-asian="8pt" style:font-size-complex="8pt"/>
    </style:style>
    <style:style style:name="T2_4" style:family="text">
      <style:text-properties fo:font-size="8pt" style:font-name-asian="標楷體" style:font-size-asian="8pt" style:font-size-complex="8pt"/>
    </style:style>
    <style:style style:name="P3" style:family="paragraph" style:parent-style-name="Normal">
      <style:paragraph-properties fo:text-align="right" fo:text-indent="-0.007cm" style:line-height-at-least="0cm" fo:padding="0cm" fo:border-top="none" fo:border-bottom="none" fo:border-left="none" fo:margin-left="0.004cm" fo:border-right="none" fo:orphans="2" fo:widows="2"/>
      <style:text-properties fo:font-size="20pt" style:font-name-asian="標楷體" style:font-size-asian="20pt" style:font-size-complex="20pt"/>
    </style:style>
    <style:style style:name="Table1" style:family="table">
      <style:table-properties table:align="center" style:width="18.457cm" fo:margin-left="-0.478cm"/>
    </style:style>
    <style:style style:name="Column1" style:family="table-column">
      <style:table-column-properties style:column-width="0.014cm" style:use-optimal-column-width="false"/>
    </style:style>
    <style:style style:name="Column2" style:family="table-column">
      <style:table-column-properties style:column-width="4.597cm" style:use-optimal-column-width="false"/>
    </style:style>
    <style:style style:name="Column3" style:family="table-column">
      <style:table-column-properties style:column-width="1.346cm" style:use-optimal-column-width="false"/>
    </style:style>
    <style:style style:name="Column4" style:family="table-column">
      <style:table-column-properties style:column-width="3.265cm" style:use-optimal-column-width="false"/>
    </style:style>
    <style:style style:name="Column5" style:family="table-column">
      <style:table-column-properties style:column-width="2.235cm" style:use-optimal-column-width="false"/>
    </style:style>
    <style:style style:name="Column6" style:family="table-column">
      <style:table-column-properties style:column-width="6.987cm" style:use-optimal-column-width="false"/>
    </style:style>
    <style:style style:name="Column7" style:family="table-column">
      <style:table-column-properties style:column-width="0.014cm" style:use-optimal-column-width="false"/>
    </style:style>
    <style:style style:name="Row1" style:family="table-row">
      <style:table-row-properties style:min-row-height="1.346cm" style:use-optimal-row-height="false"/>
    </style:style>
    <style:style style:name="Cell1" style:family="table-cell">
      <style:table-cell-properties style:vertical-align="middle" fo:border-bottom="#000000 0.026cm solid" fo:padding-left="0.19cm" fo:padding-right="0.19cm" fo:wrap-option="wrap"/>
    </style:style>
    <style:style style:name="P4" style:family="paragraph" style:parent-style-name="Normal">
      <style:paragraph-properties fo:text-indent="-0.004cm" style:line-height-at-least="0cm" fo:margin-left="0cm" fo:hyphenation-ladder-count="no-limit" style:vertical-align="top"/>
      <style:text-properties fo:hyphenate="false" fo:hyphenation-remain-char-count="2" fo:hyphenation-push-char-count="2"/>
    </style:style>
    <style:style style:name="T4_1" style:family="text">
      <style:text-properties fo:letter-spacing="-0.011cm"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_2" style:family="text">
      <style:text-properties fo:letter-spacing="-0.011cm"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bottom="#000000 0.026cm solid" fo:padding-left="0.19cm" fo:padding-right="0.19cm" fo:wrap-option="wrap"/>
    </style:style>
    <style:style style:name="P5" style:family="paragraph" style:parent-style-name="Normal">
      <style:paragraph-properties fo:text-indent="-0.004cm" style:line-height-at-least="0cm" fo:margin-left="0cm" fo:hyphenation-ladder-count="no-limit" style:vertical-align="top"/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fo:hyphenate="false" fo:hyphenation-remain-char-count="2" fo:hyphenation-push-char-count="2" style:letter-kerning="true"/>
    </style:style>
    <style:style style:name="Cell3" style:family="table-cell">
      <style:table-cell-properties style:vertical-align="middle" fo:border-bottom="#000000 0.026cm solid" fo:padding-left="0.19cm" fo:padding-right="0.19cm" fo:wrap-option="wrap"/>
    </style:style>
    <style:style style:name="P6" style:family="paragraph" style:parent-style-name="Normal">
      <style:paragraph-properties fo:text-indent="-0.004cm" style:line-height-at-least="0cm" fo:margin-left="0cm" fo:hyphenation-ladder-count="no-limit" style:vertical-align="top"/>
      <style:text-properties fo:hyphenate="false" fo:hyphenation-remain-char-count="2" fo:hyphenation-push-char-count="2"/>
    </style:style>
    <style:style style:name="T6_1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3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4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5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6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7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8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9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10" style:family="text"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_11" style:family="text"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6cm" style:use-optimal-row-height="false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text-align="center" fo:text-indent="-0.004cm" style:line-height-at-least="0cm" fo:margin-left="0cm" fo:hyphenation-ladder-count="no-limit" style:vertical-align="top"/>
      <style:text-properties fo:hyphenate="false" fo:hyphenation-remain-char-count="2" fo:hyphenation-push-char-count="2"/>
    </style:style>
    <style:style style:name="T7_1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2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3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4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5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7_6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text-align="center" fo:text-indent="-0.004cm" style:line-height-at-least="0cm" fo:margin-left="0cm" fo:hyphenation-ladder-count="no-limit" style:vertical-align="top"/>
      <style:text-properties fo:hyphenate="false" fo:hyphenation-remain-char-count="2" fo:hyphenation-push-char-count="2"/>
    </style:style>
    <style:style style:name="T8_1" style:family="text"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3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8_4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9" style:family="paragraph" style:parent-style-name="Normal">
      <style:paragraph-properties fo:text-align="center" fo:text-indent="-0.004cm" style:line-height-at-least="0cm" fo:margin-left="0cm" fo:hyphenation-ladder-count="no-limit" style:vertical-align="top"/>
      <style:text-properties fo:hyphenate="false" fo:hyphenation-remain-char-count="2" fo:hyphenation-push-char-count="2"/>
    </style:style>
    <style:style style:name="T9_1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text-indent="-0.004cm" style:line-height-at-least="0cm" fo:margin-left="0cm" fo:hyphenation-ladder-count="no-limit" style:vertical-align="top"/>
      <style:text-properties fo:hyphenate="false" fo:hyphenation-remain-char-count="2" fo:hyphenation-push-char-count="2"/>
    </style:style>
    <style:style style:name="T10_1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51cm"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paragraph-properties fo:text-indent="-0.004cm" style:line-height-at-least="0cm" fo:padding="0cm" fo:border-top="none" fo:border-bottom="none" fo:border-left="none" fo:margin-left="0cm" fo:border-right="none" fo:hyphenation-ladder-count="no-limit" style:vertical-align="top"/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center" fo:text-indent="-0.004cm" style:line-height-at-least="0cm" fo:padding="0cm" fo:border-top="none" fo:border-bottom="none" fo:border-left="none" fo:margin-left="0cm" fo:border-right="none" fo:orphans="2" fo:widows="2" fo:hyphenation-ladder-count="no-limit" style:vertical-align="top"/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text-align="center" fo:text-indent="-0.004cm" style:line-height-at-least="0cm" fo:padding="0cm" fo:border-top="none" fo:border-bottom="none" fo:border-left="none" fo:margin-left="0cm" fo:border-right="none" fo:orphans="2" fo:widows="2" fo:hyphenation-ladder-count="no-limit" style:vertical-align="top"/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4" style:family="table-row">
      <style:table-row-properties style:min-row-height="1.138cm" style:use-optimal-row-height="false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center" fo:text-indent="-0.005cm" style:line-height-at-least="0cm" fo:margin-left="0.002cm" fo:hyphenation-ladder-count="no-limit" style:vertical-align="top"/>
      <style:text-properties fo:hyphenate="false" fo:hyphenation-remain-char-count="2" fo:hyphenation-push-char-count="2"/>
    </style:style>
    <style:style style:name="T14_1" style:family="text">
      <style:text-properties style:text-position="-4% 100%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justify" fo:text-indent="-0.004cm" style:line-height-at-least="0cm" fo:margin-left="0cm" fo:hyphenation-ladder-count="no-limit" style:vertical-align="top"/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style:min-row-height="1.138cm" style:use-optimal-row-height="fals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6" style:family="paragraph" style:parent-style-name="Normal">
      <style:paragraph-properties fo:text-align="center" fo:text-indent="-0.004cm" style:line-height-at-least="0cm" fo:margin-left="0cm" fo:hyphenation-ladder-count="no-limit" style:vertical-align="top"/>
      <style:text-properties fo:hyphenate="false" fo:hyphenation-remain-char-count="2" fo:hyphenation-push-char-count="2"/>
    </style:style>
    <style:style style:name="T16_1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3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4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fo:text-align="justify" fo:text-indent="-0.004cm" style:line-height-at-least="0cm" fo:margin-left="0cm" fo:hyphenation-ladder-count="no-limit" style:vertical-align="top"/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style:min-row-height="1.138cm" style:use-optimal-row-height="fals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8" style:family="paragraph" style:parent-style-name="Normal">
      <style:paragraph-properties fo:text-align="center" fo:text-indent="-0.005cm" style:line-height-at-least="0cm" fo:margin-left="0.002cm" fo:hyphenation-ladder-count="no-limit" style:vertical-align="top"/>
      <style:text-properties fo:hyphenate="false" fo:hyphenation-remain-char-count="2" fo:hyphenation-push-char-count="2"/>
    </style:style>
    <style:style style:name="T18_1" style:family="text">
      <style:text-properties style:text-position="-4% 100%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8_2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3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justify" fo:text-indent="-0.004cm" style:line-height-at-least="0cm" fo:margin-left="0cm" fo:hyphenation-ladder-count="no-limit" style:vertical-align="top"/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>
      <style:table-row-properties style:min-row-height="1.84cm" style:use-optimal-row-height="false"/>
    </style:style>
    <style:style style:name="Cell1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text-indent="-0.004cm" style:line-height-at-least="0cm" fo:margin-left="0cm" fo:hyphenation-ladder-count="no-limit" style:vertical-align="top"/>
      <style:text-properties fo:hyphenate="false" fo:hyphenation-remain-char-count="2" fo:hyphenation-push-char-count="2"/>
    </style:style>
    <style:style style:name="T20_1" style:family="text">
      <style:text-properties style:text-position="-4% 100%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0cm" style:line-height-at-least="0cm" fo:margin-left="0cm" fo:hyphenation-ladder-count="no-limit" style:vertical-align="top"/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22" style:family="paragraph" style:parent-style-name="Normal">
      <style:paragraph-properties fo:text-indent="-0.004cm" style:line-height-at-least="0cm" fo:margin-left="0cm" fo:hyphenation-ladder-count="no-limit" style:vertical-align="top"/>
      <style:text-properties fo:hyphenate="false" fo:hyphenation-remain-char-count="2" fo:hyphenation-push-char-count="2"/>
    </style:style>
    <style:style style:name="T22_1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2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4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5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2_6" style:family="text">
      <style:text-properties style:text-position="-5% 100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1.025cm" style:line-height-at-least="0cm" fo:padding="0cm" fo:border-top="none" fo:border-bottom="none" fo:border-left="none" fo:margin-left="1.025cm" fo:border-right="none" fo:margin-right="-0.499cm"/>
    </style:style>
    <style:style style:name="T23_1" style:family="text">
      <style:text-properties fo:font-size="9pt" style:font-name-asian="標楷體" style:font-size-asian="9pt" style:font-size-complex="9pt"/>
    </style:style>
    <style:style style:name="T23_2" style:family="text">
      <style:text-properties fo:font-size="9pt" style:font-name-asian="標楷體" style:font-size-asian="9pt" style:font-size-complex="9pt"/>
    </style:style>
    <style:style style:name="T23_3" style:family="text">
      <style:text-properties fo:font-size="9pt" style:font-name-asian="標楷體" style:font-size-asian="9pt" style:font-size-complex="9pt"/>
    </style:style>
    <style:style style:name="T23_4" style:family="text">
      <style:text-properties fo:font-size="9pt" style:font-name-asian="標楷體" style:font-size-asian="9pt" style:font-size-complex="9pt"/>
    </style:style>
    <style:style style:name="T23_5" style:family="text">
      <style:text-properties fo:font-size="9pt" style:font-name-asian="標楷體" style:font-size-asian="9pt" style:font-size-complex="9pt"/>
    </style:style>
    <style:style style:name="T23_6" style:family="text"/>
    <style:style style:name="T23_7" style:family="text" style:parent-style-name="Internet_20_link">
      <style:text-properties fo:font-size="9pt" style:font-name-asian="標楷體" style:font-size-asian="9pt" style:font-size-complex="9pt"/>
    </style:style>
    <style:style style:name="T23_8" style:family="text">
      <style:text-properties fo:font-size="9pt" style:font-name-asian="標楷體" style:font-size-asian="9pt" style:font-size-complex="9pt"/>
    </style:style>
    <style:style style:name="P24" style:family="paragraph" style:parent-style-name="Normal">
      <style:paragraph-properties fo:text-indent="-0.004cm" style:line-height-at-least="0cm" fo:padding="0cm" fo:border-top="none" fo:border-bottom="none" fo:border-left="none" fo:margin-left="0cm" fo:border-right="none" fo:margin-right="-0.499cm" fo:orphans="2" fo:widows="2"/>
    </style:style>
    <style:style style:name="T24_1" style:family="text">
      <style:text-properties fo:background-color="#ffff00" style:font-name="Wingdings" fo:font-size="11pt" style:font-name-asian="標楷體" style:font-size-asian="11pt" style:font-size-complex="11pt"/>
    </style:style>
    <style:style style:name="T24_2" style:family="text">
      <style:text-properties fo:background-color="#ffff00" fo:font-size="11pt" style:font-name-asian="標楷體" style:font-size-asian="11pt" style:font-size-complex="11pt"/>
    </style:style>
    <style:style style:name="T24_3" style:family="text">
      <style:text-properties fo:background-color="#ffff00" fo:font-size="11pt" style:font-name-asian="標楷體" style:font-size-asian="11pt" style:font-size-complex="11pt"/>
    </style:style>
    <style:style style:name="P25" style:family="paragraph" style:parent-style-name="Normal">
      <style:paragraph-properties fo:text-indent="-0.004cm" style:line-height-at-least="0cm" fo:padding="0cm" fo:border-top="none" fo:border-bottom="none" fo:border-left="none" fo:margin-left="0cm" fo:border-right="none" fo:margin-right="-0.499cm" fo:orphans="2" fo:widows="2"/>
    </style:style>
    <style:style style:name="T25_1" style:family="text">
      <style:text-properties fo:background-color="#ffff00" fo:font-size="11pt" style:font-name-asian="標楷體" style:font-size-asian="11pt" style:font-size-complex="11pt"/>
    </style:style>
    <style:style style:name="T25_2" style:family="text">
      <style:text-properties fo:background-color="#ffff00" fo:font-size="11pt" style:font-name-asian="標楷體" style:font-size-asian="11pt" style:font-size-complex="11pt"/>
    </style:style>
    <style:style style:name="T25_3" style:family="text">
      <style:text-properties fo:background-color="#ffff00" fo:font-size="11pt" style:font-name-asian="標楷體" style:font-size-asian="11pt" style:font-size-complex="11pt"/>
    </style:style>
    <style:style style:name="T25_4" style:family="text">
      <style:text-properties fo:background-color="#ffff00" fo:font-size="11pt" style:font-name-asian="標楷體" style:font-size-asian="11pt" style:font-size-complex="11pt"/>
    </style:style>
    <style:style style:name="T25_5" style:family="text">
      <style:text-properties fo:background-color="#ffff00" fo:font-size="11pt" style:font-name-asian="標楷體" style:font-size-asian="11pt" style:font-size-complex="11pt" style:text-underline-style="solid" style:text-underline-color="font-color"/>
    </style:style>
    <style:style style:name="T25_6" style:family="text">
      <style:text-properties fo:background-color="#ffff00" fo:font-size="11pt" style:font-name-asian="標楷體" style:font-size-asian="11pt" style:font-size-complex="11pt" style:text-underline-style="solid" style:text-underline-color="font-color"/>
    </style:style>
    <style:style style:name="T25_7" style:family="text">
      <style:text-properties fo:background-color="#ffff00" fo:font-size="11pt" style:font-name-asian="標楷體" style:font-size-asian="11pt" style:font-size-complex="11pt" style:text-underline-style="solid" style:text-underline-color="font-color"/>
    </style:style>
    <style:style style:name="T25_8" style:family="text">
      <style:text-properties fo:background-color="#ffff00" fo:font-size="11pt" style:font-name-asian="標楷體" style:font-size-asian="11pt" style:font-size-complex="11pt" style:text-underline-style="solid" style:text-underline-color="font-color"/>
    </style:style>
    <style:style style:name="T25_9" style:family="text">
      <style:text-properties fo:background-color="#ffff00" fo:font-size="11pt" style:font-name-asian="標楷體" style:font-size-asian="11pt" style:font-size-complex="11pt" style:text-underline-style="solid" style:text-underline-color="font-color"/>
    </style:style>
    <style:style style:name="P26" style:family="paragraph" style:parent-style-name="Normal">
      <style:paragraph-properties fo:text-align="justify" fo:text-indent="-1.025cm" style:line-height-at-least="0cm" fo:padding="0cm" fo:border-top="none" fo:border-bottom="none" fo:border-left="none" fo:margin-left="1.025cm" fo:border-right="none" fo:margin-right="-0.499cm"/>
    </style:style>
    <style:style style:name="T26_1" style:family="text">
      <style:text-properties fo:font-size="9pt" style:font-name-asian="標楷體" style:font-size-asian="9pt" style:font-size-complex="9pt"/>
    </style:style>
    <style:style style:name="T26_2" style:family="text">
      <style:text-properties fo:font-size="9pt" style:font-name-asian="標楷體" style:font-size-asian="9pt" style:font-size-complex="9pt"/>
    </style:style>
    <style:style style:name="T26_3" style:family="text">
      <style:text-properties fo:font-size="9pt" style:font-name-asian="標楷體" style:font-size-asian="9pt" style:font-size-complex="9pt"/>
    </style:style>
    <style:style style:name="T26_4" style:family="text">
      <style:text-properties fo:font-size="9pt" style:font-name-asian="標楷體" style:font-size-asian="9pt" style:font-size-complex="9pt" fo:font-weight="bold" style:font-weight-asian="bold"/>
    </style:style>
    <style:style style:name="T26_5" style:family="text">
      <style:text-properties fo:font-size="9pt" style:font-name-asian="標楷體" style:font-size-asian="9pt" style:font-size-complex="9pt" fo:font-weight="bold" style:font-weight-asian="bold"/>
    </style:style>
    <style:style style:name="T26_6" style:family="text">
      <style:text-properties fo:font-size="9pt" style:font-name-asian="標楷體" style:font-size-asian="9pt" style:font-size-complex="9pt" fo:font-weight="bold" style:font-weight-asian="bold"/>
    </style:style>
    <style:style style:name="T26_7" style:family="text">
      <style:text-properties fo:font-size="9pt" style:font-name-asian="標楷體" style:font-size-asian="9pt" style:font-size-complex="9pt"/>
    </style:style>
    <style:style style:name="P27" style:family="paragraph" style:parent-style-name="Normal">
      <style:paragraph-properties fo:text-indent="-0.004cm" style:line-height-at-least="0cm" fo:padding="0cm" fo:border-top="none" fo:border-bottom="none" fo:border-left="none" fo:margin-left="0cm" fo:border-right="none"/>
    </style:style>
    <style:style style:name="T27_1" style:family="text">
      <style:text-properties fo:font-size="9pt" style:font-name-asian="標楷體" style:font-size-asian="9pt" style:font-size-complex="9pt"/>
    </style:style>
    <style:style style:name="P28" style:family="paragraph" style:parent-style-name="Normal">
      <style:paragraph-properties fo:text-indent="-0.004cm" style:line-height-at-least="0cm" fo:padding="0cm" fo:border-top="none" fo:border-bottom="none" fo:border-left="none" fo:margin-left="0cm" fo:border-right="none"/>
      <style:text-properties fo:font-size="11pt" style:font-name-asian="標楷體" style:font-size-asian="11pt" style:font-size-complex="11pt"/>
    </style:style>
    <style:style style:name="P29" style:family="paragraph" style:parent-style-name="Normal">
      <style:paragraph-properties fo:text-align="center" fo:text-indent="-0.005cm" style:line-height-at-least="0cm" fo:padding="0cm" fo:border-top="none" fo:border-bottom="none" fo:border-left="none" fo:margin-left="0.002cm" fo:border-right="none"/>
    </style:style>
    <style:style style:name="T29_1" style:family="text">
      <style:text-properties fo:font-size="14pt" style:font-name-asian="標楷體" style:font-size-asian="14pt" style:font-size-complex="14pt" fo:font-weight="bold" style:font-weight-asian="bold"/>
    </style:style>
    <style:style style:name="P30" style:family="paragraph" style:parent-style-name="Normal">
      <style:paragraph-properties fo:text-align="right" fo:text-indent="-0.004cm" style:line-height-at-least="0cm" fo:padding="0cm" fo:border-top="none" fo:border-bottom="none" fo:border-left="none" fo:margin-left="0cm" fo:border-right="none"/>
    </style:style>
    <style:style style:name="T30_1" style:family="text">
      <style:text-properties fo:font-size="9pt" style:font-name-asian="標楷體" style:font-size-asian="9pt" style:font-size-complex="9pt"/>
    </style:style>
    <style:style style:name="T30_2" style:family="text">
      <style:text-properties fo:font-size="9pt" style:font-name-asian="標楷體" style:font-size-asian="9pt" style:font-size-complex="9pt"/>
    </style:style>
    <style:style style:name="P31" style:family="paragraph" style:parent-style-name="Normal">
      <style:paragraph-properties fo:text-align="right" fo:text-indent="-0.004cm" style:line-height-at-least="0cm" fo:padding="0cm" fo:border-top="none" fo:border-bottom="none" fo:border-left="none" fo:margin-left="0cm" fo:border-right="none"/>
    </style:style>
    <style:style style:name="T31_1" style:family="text">
      <style:text-properties fo:font-size="9pt" style:font-name-asian="標楷體" style:font-size-asian="9pt" style:font-size-complex="9pt"/>
    </style:style>
    <style:style style:name="T31_2" style:family="text">
      <style:text-properties fo:font-size="9pt" style:font-name-asian="標楷體" style:font-size-asian="9pt" style:font-size-complex="9pt"/>
    </style:style>
    <style:style style:name="P32" style:family="paragraph" style:parent-style-name="Normal">
      <style:paragraph-properties fo:text-align="justify" fo:text-indent="-0.004cm" style:line-height-at-least="0cm" fo:padding="0cm" fo:border-top="none" fo:border-bottom="none" fo:border-left="none" fo:margin-left="0cm" fo:border-right="none"/>
      <style:text-properties fo:font-size="10pt" style:font-name-asian="標楷體" style:font-size-asian="10pt" style:font-size-complex="10pt"/>
    </style:style>
    <style:style style:name="P33" style:family="paragraph" style:parent-style-name="Normal">
      <style:paragraph-properties fo:text-align="justify" fo:text-indent="-1.192cm" style:line-height-at-least="0cm" fo:padding="0cm" fo:border-top="none" fo:border-bottom="none" fo:border-left="none" fo:margin-left="1.265cm" fo:border-right="none"/>
    </style:style>
    <style:style style:name="T33_1" style:family="text">
      <style:text-properties fo:font-size="10pt" style:font-name-asian="標楷體" style:font-size-asian="10pt" style:font-size-complex="10pt"/>
    </style:style>
    <style:style style:name="T33_2" style:family="text">
      <style:text-properties fo:font-size="10pt" style:font-name-asian="標楷體" style:font-size-asian="10pt" style:font-size-complex="10pt"/>
    </style:style>
    <style:style style:name="P34" style:family="paragraph" style:parent-style-name="Normal">
      <style:paragraph-properties fo:text-align="justify" fo:text-indent="-1.192cm" style:line-height-at-least="0cm" fo:padding="0cm" fo:border-top="none" fo:border-bottom="none" fo:border-left="none" fo:margin-left="1.265cm" fo:border-right="none"/>
    </style:style>
    <style:style style:name="T34_1" style:family="text">
      <style:text-properties fo:font-size="10pt" style:font-name-asian="標楷體" style:font-size-asian="10pt" style:font-size-complex="10pt"/>
    </style:style>
    <style:style style:name="T34_2" style:family="text">
      <style:text-properties fo:font-size="10pt" style:font-name-asian="標楷體" style:font-size-asian="10pt" style:font-size-complex="10pt"/>
    </style:style>
    <style:style style:name="T34_3" style:family="text">
      <style:text-properties fo:font-size="10pt" style:font-name-asian="標楷體" style:font-size-asian="10pt" style:font-size-complex="10pt"/>
    </style:style>
    <style:style style:name="T34_4" style:family="text">
      <style:text-properties fo:font-size="10pt" style:font-name-asian="標楷體" style:font-size-asian="10pt" style:font-size-complex="10pt"/>
    </style:style>
    <style:style style:name="P35" style:family="paragraph" style:parent-style-name="Normal">
      <style:paragraph-properties fo:text-align="justify" fo:text-indent="-1.192cm" style:line-height-at-least="0cm" fo:padding="0cm" fo:border-top="none" fo:border-bottom="none" fo:border-left="none" fo:margin-left="1.265cm" fo:border-right="none"/>
    </style:style>
    <style:style style:name="T35_1" style:family="text">
      <style:text-properties fo:font-size="10pt" style:font-name-asian="標楷體" style:font-size-asian="10pt" style:font-size-complex="10pt"/>
    </style:style>
    <style:style style:name="T35_2" style:family="text">
      <style:text-properties fo:font-size="10pt" style:font-name-asian="標楷體" style:font-size-asian="10pt" style:font-size-complex="10pt"/>
    </style:style>
    <style:style style:name="T35_3" style:family="text">
      <style:text-properties fo:font-size="10pt" style:font-name-asian="標楷體" style:font-size-asian="10pt" style:font-size-complex="10pt"/>
    </style:style>
    <style:style style:name="T35_4" style:family="text">
      <style:text-properties fo:font-size="10pt" style:font-name-asian="標楷體" style:font-size-asian="10pt" style:font-size-complex="10pt"/>
    </style:style>
    <style:style style:name="P36" style:family="paragraph" style:parent-style-name="Normal">
      <style:paragraph-properties fo:text-align="justify" fo:text-indent="-1.192cm" style:line-height-at-least="0cm" fo:padding="0cm" fo:border-top="none" fo:border-bottom="none" fo:border-left="none" fo:margin-left="1.265cm" fo:border-right="none"/>
    </style:style>
    <style:style style:name="T36_1" style:family="text">
      <style:text-properties fo:font-size="10pt" style:font-name-asian="標楷體" style:font-size-asian="10pt" style:font-size-complex="10pt"/>
    </style:style>
    <style:style style:name="T36_2" style:family="text">
      <style:text-properties fo:font-size="10pt" style:font-name-asian="標楷體" style:font-size-asian="10pt" style:font-size-complex="10pt"/>
    </style:style>
    <style:style style:name="T36_3" style:family="text">
      <style:text-properties fo:font-size="10pt" style:font-name-asian="標楷體" style:font-size-asian="10pt" style:font-size-complex="10pt"/>
    </style:style>
    <style:style style:name="T36_4" style:family="text">
      <style:text-properties fo:font-size="10pt" style:font-name-asian="標楷體" style:font-size-asian="10pt" style:font-size-complex="10pt"/>
    </style:style>
    <style:style style:name="P37" style:family="paragraph" style:parent-style-name="Normal">
      <style:paragraph-properties fo:text-align="justify" fo:text-indent="-0.353cm" style:line-height-at-least="0cm" fo:padding="0cm" fo:border-top="none" fo:border-bottom="none" fo:border-left="none" fo:margin-left="1.831cm" fo:border-right="none"/>
    </style:style>
    <style:style style:name="T37_1" style:family="text">
      <style:text-properties fo:font-size="10pt" style:font-name-asian="標楷體" style:font-size-asian="10pt" style:font-size-complex="10pt"/>
    </style:style>
    <style:style style:name="T37_2" style:family="text">
      <style:text-properties fo:font-size="10pt" style:font-name-asian="標楷體" style:font-size-asian="10pt" style:font-size-complex="10pt"/>
    </style:style>
    <style:style style:name="T37_3" style:family="text">
      <style:text-properties fo:font-size="10pt" style:font-name-asian="標楷體" style:font-size-asian="10pt" style:font-size-complex="10pt"/>
    </style:style>
    <style:style style:name="P38" style:family="paragraph" style:parent-style-name="Normal">
      <style:paragraph-properties fo:text-align="justify" fo:text-indent="-0.353cm" style:line-height-at-least="0cm" fo:padding="0cm" fo:border-top="none" fo:border-bottom="none" fo:border-left="none" fo:margin-left="1.831cm" fo:border-right="none"/>
    </style:style>
    <style:style style:name="T38_1" style:family="text">
      <style:text-properties fo:font-size="10pt" style:font-name-asian="標楷體" style:font-size-asian="10pt" style:font-size-complex="10pt"/>
    </style:style>
    <style:style style:name="P39" style:family="paragraph" style:parent-style-name="Normal">
      <style:paragraph-properties fo:text-align="justify" fo:text-indent="-1.192cm" style:line-height-at-least="0cm" fo:padding="0cm" fo:border-top="none" fo:border-bottom="none" fo:border-left="none" fo:margin-left="1.265cm" fo:border-right="none"/>
    </style:style>
    <style:style style:name="T39_1" style:family="text">
      <style:text-properties fo:font-size="10pt" style:font-name-asian="標楷體" style:font-size-asian="10pt" style:font-size-complex="10pt"/>
    </style:style>
    <style:style style:name="T39_2" style:family="text">
      <style:text-properties fo:font-size="10pt" style:font-name-asian="標楷體" style:font-size-asian="10pt" style:font-size-complex="10pt"/>
    </style:style>
    <style:style style:name="T39_3" style:family="text">
      <style:text-properties fo:font-size="10pt" style:font-name-asian="標楷體" style:font-size-asian="10pt" style:font-size-complex="10pt"/>
    </style:style>
    <style:style style:name="T39_4" style:family="text">
      <style:text-properties fo:font-size="10pt" style:font-name-asian="標楷體" style:font-size-asian="10pt" style:font-size-complex="10pt"/>
    </style:style>
    <style:style style:name="P40" style:family="paragraph" style:parent-style-name="Normal">
      <style:paragraph-properties fo:text-align="justify" fo:text-indent="-1.192cm" style:line-height-at-least="0cm" fo:padding="0cm" fo:border-top="none" fo:border-bottom="none" fo:border-left="none" fo:margin-left="1.265cm" fo:border-right="none"/>
    </style:style>
    <style:style style:name="T40_1" style:family="text">
      <style:text-properties fo:font-size="10pt" style:font-name-asian="標楷體" style:font-size-asian="10pt" style:font-size-complex="10pt"/>
    </style:style>
    <style:style style:name="T40_2" style:family="text">
      <style:text-properties fo:font-size="10pt" style:font-name-asian="標楷體" style:font-size-asian="10pt" style:font-size-complex="10pt"/>
    </style:style>
    <style:style style:name="P41" style:family="paragraph" style:parent-style-name="Normal">
      <style:paragraph-properties fo:text-align="justify" fo:text-indent="-1.192cm" style:line-height-at-least="0cm" fo:padding="0cm" fo:border-top="none" fo:border-bottom="none" fo:border-left="none" fo:margin-left="1.265cm" fo:border-right="none"/>
    </style:style>
    <style:style style:name="T41_1" style:family="text">
      <style:text-properties fo:font-size="10pt" style:font-name-asian="標楷體" style:font-size-asian="10pt" style:font-size-complex="10pt"/>
    </style:style>
    <style:style style:name="T41_2" style:family="text">
      <style:text-properties fo:font-size="10pt" style:font-name-asian="標楷體" style:font-size-asian="10pt" style:font-size-complex="10pt"/>
    </style:style>
  </office:automatic-styles>
  <office:body>
    <office:text>
      <text:p text:style-name="P1"><text:span text:style-name="T1_1">Soochow<text:s/>University<text:s/>Library<text:s/>Donor<text:s/>Reading<text:s/></text:span><text:span text:style-name="T1_2">Card</text:span><text:span text:style-name="T1_3"><text:s/>Application<text:s/>Form<text:s/></text:span><text:span text:style-name="T1_4"><text:s text:c="2"/></text:span></text:p>
      <text:p text:style-name="P2"><text:span text:style-name="T2_1">Revised</text:span><text:span text:style-name="T2_2"><text:s/></text:span><text:span text:style-name="T2_3">on<text:s/>December<text:s/>19,<text:s/></text:span><text:span text:style-name="T2_4">2019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4"><text:span text:style-name="T4_1">Reading<text:s/>Card<text:s/>Number<text:s/>Issued</text:span><text:span text:style-name="T4_2">:</text:span></text:p>
          </table:table-cell>
          <table:covered-table-cell/>
          <table:table-cell table:style-name="Cell2" table:number-columns-spanned="2">
            <text:p text:style-name="P5"/>
          </table:table-cell>
          <table:covered-table-cell/>
          <table:table-cell table:style-name="Cell3" table:number-columns-spanned="2">
            <text:p text:style-name="P6"><text:span text:style-name="T6_1">A</text:span><text:span text:style-name="T6_2">pplication<text:s/>D</text:span><text:span text:style-name="T6_3">ate</text:span><text:span text:style-name="T6_4">:</text:span><text:span text:style-name="T6_5"><text:s/>_________</text:span><text:span text:style-name="T6_6">___</text:span><text:span text:style-name="T6_7">_________</text:span><text:span text:style-name="T6_8">___</text:span><text:span text:style-name="T6_9">_(dd/mm/yy)</text:span><text:span text:style-name="T6_10">　　</text:span><text:span text:style-name="T6_11">　　</text:span></text:p>
          </table:table-cell>
          <table:covered-table-cell/>
        </table:table-row>
        <table:table-row table:style-name="Row2">
          <table:table-cell/>
          <table:table-cell table:style-name="Cell4" table:number-columns-spanned="2">
            <text:p text:style-name="P7"><text:span text:style-name="T7_1">Name<text:s/>of<text:s/>D</text:span><text:span text:style-name="T7_2">onor</text:span><text:span text:style-name="T7_3">（</text:span><text:span text:style-name="T7_4">Group<text:s/>N</text:span><text:span text:style-name="T7_5">ame</text:span><text:span text:style-name="T7_6">）</text:span></text:p>
          </table:table-cell>
          <table:covered-table-cell/>
          <table:table-cell table:style-name="Cell5" table:number-columns-spanned="2">
            <text:p text:style-name="P8"><text:span text:style-name="T8_1">＊</text:span><text:span text:style-name="T8_2">N</text:span><text:span text:style-name="T8_3">ame<text:s/>of<text:s/>A</text:span><text:span text:style-name="T8_4">pplicant</text:span></text:p>
          </table:table-cell>
          <table:covered-table-cell/>
          <table:table-cell table:style-name="Cell6" table:number-columns-spanned="2">
            <text:p text:style-name="P9"><text:span text:style-name="T9_1">S</text:span><text:span text:style-name="T9_2">ignature/<text:s/>Stamp<text:s/>of<text:s/>D</text:span><text:span text:style-name="T9_3">onor</text:span></text:p>
            <text:p text:style-name="P10"><text:span text:style-name="T10_1">No<text:s/>signature<text:s/>is<text:s/>needed<text:s/>should<text:s/>the<text:s/>applicant<text:s/>be<text:s/>the<text:s/>donor<text:s/>himself/herself</text:span></text:p>
          </table:table-cell>
          <table:covered-table-cell/>
        </table:table-row>
        <table:table-row table:style-name="Row3">
          <table:table-cell/>
          <table:table-cell table:style-name="Cell7" table:number-columns-spanned="2">
            <text:p text:style-name="P11"/>
          </table:table-cell>
          <table:covered-table-cell/>
          <table:table-cell table:style-name="Cell8" table:number-columns-spanned="2">
            <text:p text:style-name="P12"/>
          </table:table-cell>
          <table:covered-table-cell/>
          <table:table-cell table:style-name="Cell9" table:number-columns-spanned="2">
            <text:p text:style-name="P13"/>
          </table:table-cell>
          <table:covered-table-cell/>
        </table:table-row>
        <table:table-row table:style-name="Row4">
          <table:table-cell/>
          <table:table-cell table:style-name="Cell10" table:number-columns-spanned="2">
            <text:p text:style-name="P14"><text:span text:style-name="T14_1">＊</text:span><text:span text:style-name="T14_2">Last<text:s/>8<text:s/>digits<text:s/>of<text:s/>card<text:s/>applicant's<text:s/>identification<text:s/>no.<text:s/>(Passport/<text:s/>ARC)</text:span></text:p>
          </table:table-cell>
          <table:covered-table-cell/>
          <table:table-cell table:style-name="Cell11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Row5">
          <table:table-cell/>
          <table:table-cell table:style-name="Cell12" table:number-columns-spanned="2">
            <text:p text:style-name="P16"><text:span text:style-name="T16_1">Phone/<text:s/>Mobile<text:s/>N</text:span><text:span text:style-name="T16_2">umber<text:s/></text:span><text:span text:style-name="T16_3">of<text:s/>A</text:span><text:span text:style-name="T16_4">pplicant</text:span></text:p>
          </table:table-cell>
          <table:covered-table-cell/>
          <table:table-cell table:style-name="Cell13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Row6">
          <table:table-cell/>
          <table:table-cell table:style-name="Cell14" table:number-columns-spanned="2">
            <text:p text:style-name="P18"><text:span text:style-name="T18_1">＊</text:span><text:span text:style-name="T18_2">Applicant's<text:s/>Email<text:s/>A</text:span><text:span text:style-name="T18_3">ddress</text:span></text:p>
          </table:table-cell>
          <table:covered-table-cell/>
          <table:table-cell table:style-name="Cell15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Row7">
          <table:table-cell/>
          <table:table-cell table:style-name="Cell16" table:number-columns-spanned="6">
            <text:p text:style-name="P20"><text:span text:style-name="T20_1"><text:s text:c="74"/></text:span></text:p>
            <text:p text:style-name="P21"/>
            <text:p text:style-name="P22"><text:span text:style-name="T22_1">Handling<text:s/>L</text:span><text:span text:style-name="T22_2">ibrarian</text:span><text:span text:style-name="T22_3"><text:s text:c="71"/></text:span><text:span text:style-name="T22_4"><text:s text:c="29"/></text:span><text:span text:style-name="T22_5">__________________________</text:span><text:span text:style-name="T22_6">(dd/mm/y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23_1">Note<text:s/>1:<text:s/>For<text:s/>the<text:s/>purpose<text:s/>of<text:s/>reading<text:s/></text:span><text:span text:style-name="T23_2">card</text:span><text:span text:style-name="T23_3"><text:s/>application<text:s/>and<text:s/>the<text:s/>management<text:s/>of<text:s/>the<text:s/>entry<text:s/>and<text:s/>exit<text:s/>of<text:s/>personnel,<text:s/>the<text:s/>school<text:s/>requires<text:s/>your<text:s/>personal<text:s/>information,<text:s/>including<text:s/>your<text:s/>identity,<text:s/>characteristics<text:s/>and<text:s/>department<text:s/>for<text:s/>file<text:s/>management,<text:s/>contact,<text:s/>and<text:s/>lost<text:s/>and<text:s/>found<text:s/>purposes,<text:s/>and<text:s/>for<text:s/>information<text:s/>to<text:s/></text:span><text:span text:style-name="T23_4">pass</text:span><text:span text:style-name="T23_5"><text:s/>on<text:s/>to<text:s/>competent<text:s/>authorities<text:s/>should<text:s/>the<text:s/>need<text:s/>for<text:s/>investigation<text:s/>arise<text:s/>from<text:s/>any<text:s/>disputes.<text:s/>For<text:s/>the<text:s/>purpose<text:s/>of<text:s/>investigation,<text:s/>statistics<text:s/>and<text:s/>analysis,<text:s/>the<text:s/>library<text:s/>will<text:s/>statisticize<text:s/>and<text:s/>analyze<text:s/>readers’<text:s/>borrowing<text:s/>records<text:s/>as<text:s/>well<text:s/>as<text:s/>use<text:s/>cookies<text:s/>to<text:s/>record<text:s/>and<text:s/>manage<text:s/>network<text:s/>usage<text:s/>(including<text:s/>IP<text:s/>locations,<text:s/>used<text:s/>files,<text:s/>timings,<text:s/>et<text:s/>cetera).<text:s/>You<text:s/>are<text:s/>allowed<text:s/>to<text:s/>exercise<text:s/>your<text:s/>legal<text:s/>right<text:s/>to<text:s/>inquire,<text:s/>browse,<text:s/>supplement<text:s/>and<text:s/>correct,<text:s/>to<text:s/>request<text:s/>for<text:s/>copies,<text:s/>and<text:s/>to<text:s/>request<text:s/>for<text:s/>the<text:s/>termination<text:s/>of<text:s/>the<text:s/>collection,<text:s/>processing<text:s/>and<text:s/>use<text:s/>of<text:s/>data.<text:s/>For<text:s/>requests<text:s/>regarding<text:s/>the<text:s/>deletion<text:s/>of<text:s/>personal<text:s/>data<text:s/>and<text:s/>other<text:s/>rights,<text:s/>please<text:s/>contact<text:s/>[Tel:<text:s/>02-28819471<text:s/>ext.<text:s/>5132,<text:s/>Email:<text:s/></text:span><text:span text:style-name="T23_6"><text:a xlink:type="simple" xlink:href="file:///C:/Users/5132/Downloads/reader@scu.edu.tw"><text:span text:style-name="T23_7">reader@scu.edu.tw</text:span></text:a></text:span><text:span text:style-name="T23_8">].<text:s/>(Fields<text:s/>without<text:s/>*<text:s/>are<text:s/>non-mandatory<text:s/>and<text:s/>will<text:s/>not<text:s/>affect<text:s/>your<text:s/>rights<text:s/>and<text:s/>interests)</text:span></text:p>
      <text:p text:style-name="P24"><text:span text:style-name="T24_1"></text:span><text:span text:style-name="T24_2"><text:s/></text:span><text:span text:style-name="T24_3">I<text:s/>have<text:s/>read<text:s/>and<text:s/>understood<text:s/>the<text:s/>above<text:s/>statements.<text:s/></text:span></text:p>
      <text:p text:style-name="P25"><text:span text:style-name="T25_1">Signature</text:span><text:span text:style-name="T25_2">______________________<text:s text:c="3"/></text:span><text:span text:style-name="T25_3">Date</text:span><text:span text:style-name="T25_4">：</text:span><text:span text:style-name="T25_5"><text:s text:c="8"/></text:span><text:span text:style-name="T25_6"><text:s/></text:span><text:span text:style-name="T25_7"><text:s/></text:span><text:span text:style-name="T25_8"><text:s text:c="28"/></text:span><text:span text:style-name="T25_9">(dd/mm/yy)</text:span></text:p>
      <text:p text:style-name="P26"><text:span text:style-name="T26_1">Note<text:s/>2:<text:s/>Fields<text:s/>marked<text:s/>with<text:s/>*<text:s/>are<text:s/>mandatory.<text:s/></text:span><text:span text:style-name="T26_2">Card</text:span><text:span text:style-name="T26_3"><text:s/>applicants<text:s/>are<text:s/>kindly<text:s/>requested<text:s/>to<text:s/>submit<text:s/>their<text:s/></text:span><text:span text:style-name="T26_4">reading<text:s/></text:span><text:span text:style-name="T26_5">card</text:span><text:span text:style-name="T26_6"><text:s/>application<text:s/>form,<text:s/>school-given<text:s/>proof<text:s/>of<text:s/>donation<text:s/>stating<text:s/>the<text:s/>donated<text:s/>amount,<text:s/>and<text:s/>a<text:s/>one-inch<text:s/>photo</text:span><text:span text:style-name="T26_7">,<text:s/>in<text:s/>person<text:s/>or<text:s/>by<text:s/>post<text:s/>to<text:s/>the<text:s/>Chiang<text:s/>Kai-Shek<text:s/>Memorial<text:s/>Library<text:s/>of<text:s/>the<text:s/>Waishuanghsi<text:s/>Campus,<text:s/>or<text:s/>to<text:s/>the<text:s/>borrowing<text:s/>and<text:s/>returning<text:s/>service<text:s/>counter<text:s/>of<text:s/>the<text:s/>branch<text:s/>situated<text:s/>in<text:s/>the<text:s/>Downtown<text:s/>Campus.</text:span></text:p>
      <text:p text:style-name="P27"><text:span text:style-name="T27_1">Note<text:s/>3.<text:s/>Please<text:s/>refer<text:s/>to<text:s/>"Regulations<text:s/>for<text:s/>Enabling<text:s/>the<text:s/>Usage<text:s/>of<text:s/>the<text:s/>Soochow<text:s/>University<text:s/>Library<text:s/>by<text:s/>Donors"</text:span></text:p>
      <text:p text:style-name="P28"/>
      <text:p text:style-name="P29"><text:span text:style-name="T29_1">Regulations<text:s/>for<text:s/>Enabling<text:s/>the<text:s/>Usage<text:s/>of<text:s/>the<text:s/>Soochow<text:s/>University<text:s/>Library<text:s/>by<text:s/>Donors</text:span></text:p>
      <text:p text:style-name="P30"><text:span text:style-name="T30_1">Approved<text:s/>by<text:s/>the<text:s/>Library<text:s/>Committee<text:s/>on<text:s/>May<text:s/>16,<text:s/>20</text:span><text:span text:style-name="T30_2">13</text:span></text:p>
      <text:p text:style-name="P31"><text:span text:style-name="T31_1">Revised<text:s/>and<text:s/>approved<text:s/>by<text:s/>the<text:s/>Library<text:s/>Committee<text:s/>on<text:s/></text:span><text:span text:style-name="T31_2">December<text:s/>7,<text:s/>2016</text:span></text:p>
      <text:p text:style-name="P32"/>
      <text:p text:style-name="P33"><text:span text:style-name="T33_1">Article</text:span><text:span text:style-name="T33_2"><text:s/>1:<text:s/>Soochow<text:s/>University<text:s/>Library<text:s/>(hereinafter<text:s/>referred<text:s/>to<text:s/>as<text:s/>the<text:s/>library)<text:s/>has<text:s/>formulated<text:s/>these<text:s/>regulations<text:s/>to<text:s/>thank<text:s/>the<text:s/>donor(s)<text:s/>(groups)<text:s/>for<text:s/>sponsoring<text:s/>and<text:s/>earmarking<text:s/>funds<text:s/>for<text:s/>the<text:s/>library.<text:s/></text:span></text:p>
      <text:p text:style-name="P34"><text:span text:style-name="T34_1">Article</text:span><text:span text:style-name="T34_2"><text:s/>2:<text:s/>Donors<text:s/>can<text:s/>apply<text:s/>for<text:s/>a<text:s/>reading<text:s/></text:span><text:span text:style-name="T34_3">card</text:span><text:span text:style-name="T34_4"><text:s/>at<text:s/>the<text:s/>library<text:s/>with<text:s/>a<text:s/>Soochow<text:s/>University<text:s/>receipt.<text:s/>Donor<text:s/>groups<text:s/>should<text:s/>assign<text:s/>a<text:s/>representative.</text:span></text:p>
      <text:p text:style-name="P35"><text:span text:style-name="T35_1">Article</text:span><text:span text:style-name="T35_2"><text:s/>3:<text:s/>Donors<text:s/>or<text:s/>representatives<text:s/>should<text:s/>use<text:s/>the<text:s/>reading<text:s/></text:span><text:span text:style-name="T35_3">card</text:span><text:span text:style-name="T35_4"><text:s/>to<text:s/>enter<text:s/>the<text:s/>library<text:s/>to<text:s/>carry<text:s/>out<text:s/>borrowing<text:s/>procedures<text:s/>within<text:s/>the<text:s/>stipulated<text:s text:c="2"/>time.</text:span></text:p>
      <text:p text:style-name="P36"><text:span text:style-name="T36_1">Article</text:span><text:span text:style-name="T36_2"><text:s/>4:<text:s/>The<text:s/>validity<text:s/>period<text:s/>of<text:s/>the<text:s/>reading<text:s/></text:span><text:span text:style-name="T36_3">card</text:span><text:span text:style-name="T36_4"><text:s/>is<text:s/>as<text:s/>follows:<text:s/></text:span></text:p>
      <text:p text:style-name="P37"><text:span text:style-name="T37_1">1.<text:s/>If<text:s/>the<text:s/>donation<text:s/>amount<text:s/>reaches<text:s/>NT$10,000<text:s/>(non-accumulative),<text:s/>the<text:s/>reading<text:s/></text:span><text:span text:style-name="T37_2">card</text:span><text:span text:style-name="T37_3"><text:s/>will<text:s/>have<text:s/>permanent<text:s/>validity.</text:span></text:p>
      <text:p text:style-name="P38"><text:span text:style-name="T38_1">2.<text:s/>If<text:s/>the<text:s/>amount<text:s/>donated<text:s/>by<text:s/>SCU<text:s/>alumni<text:s/>exceeds<text:s/>NT$2,000,<text:s/>the<text:s/>reading<text:s/>card<text:s/>will<text:s/>have<text:s/>permanent<text:s/>validity.</text:span></text:p>
      <text:p text:style-name="P39"><text:span text:style-name="T39_1">Article</text:span><text:span text:style-name="T39_2"><text:s/>5:<text:s/>Every<text:s/></text:span><text:span text:style-name="T39_3">card</text:span><text:span text:style-name="T39_4"><text:s/>can<text:s/>only<text:s/>be<text:s/>used<text:s/>to<text:s/>borrow<text:s/>5<text:s/>items<text:s/>at<text:s/>any<text:s/>one<text:s/>time<text:s/>with<text:s/>a<text:s/>loan<text:s/>period<text:s/>of<text:s/>four<text:s/>weeks.<text:s/>Once<text:s/>the<text:s/>loan<text:s/>period<text:s/>is<text:s/>over,<text:s/>the<text:s/>items<text:s/>will<text:s/>have<text:s/>to<text:s/>be<text:s/>renewed.<text:s/>Every<text:s/>item<text:s text:c="2"/>can<text:s/>only<text:s/>be<text:s/>renewed<text:s/>once.<text:s/>However,<text:s/>readers<text:s/>will<text:s/>not<text:s/>be<text:s/>able<text:s/>to<text:s/>renew<text:s/>the<text:s/>items<text:s/>should<text:s/>they<text:s/>be<text:s/>overdue,<text:s/>or<text:s/>should<text:s/>the<text:s/>item<text:s/>be<text:s/>on<text:s/>the<text:s/>reservation<text:s/>list.</text:span></text:p>
      <text:p text:style-name="P40"><text:span text:style-name="T40_1">Article</text:span><text:span text:style-name="T40_2"><text:s/>6:<text:s/>All<text:s/>matters<text:s/>concerning<text:s/>the<text:s/>use<text:s/>of<text:s/>the<text:s/>library<text:s/>shall<text:s/>be<text:s/>handled<text:s/>in<text:s/>accordance<text:s/>with<text:s/>the<text:s/>relevant<text:s/>regulations<text:s/>of<text:s/>the<text:s/>library.</text:span></text:p>
      <text:p text:style-name="P41"><text:span text:style-name="T41_1">Article</text:span><text:span text:style-name="T41_2"><text:s/>7:<text:s/>The<text:s/>above<text:s/>regulations<text:s/>have<text:s/>been<text:s/>approved<text:s/>by<text:s/>the<text:s/>library<text:s/>committee<text:s/>and<text:s/>implemented<text:s/>following<text:s/>approval<text:s/>by<text:s/>the<text:s/>principal.<text:s/>The<text:s/>same<text:s/>is<text:s/>true<text:s/>for<text:s/>any<text:s/>amendments<text:s/>made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Wingdings" svg:font-family="Wingdings" style:font-pitch="variable" style:font-charset="x-symbol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 style:default-outline-level="1">
      <style:paragraph-properties fo:text-indent="-0.002cm" style:line-height-at-least="0.002cm" fo:margin-left="-0.002cm" fo:orphans="2" fo:widows="2" fo:hyphenation-ladder-count="no-limit" style:vertical-align="top"/>
      <style:text-properties style:text-position="-4% 100%" fo:font-size="12pt" style:font-size-asian="12pt" style:font-size-complex="12pt" style:letter-kerning="true"/>
    </style:style>
    <style:style style:name="Heading_20_1" style:display-name="Heading 1" style:family="paragraph" style:parent-style-name="Normal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071cm" fo:keep-with-next="always" fo:keep-together="always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Default_20_Text" style:display-name="Default Text" style:family="paragraph" style:default-outline-level="1">
      <style:paragraph-properties style:text-autospace="none" fo:text-indent="-0.002cm" style:line-height-at-least="0.002cm" fo:margin-left="-0.002cm" fo:hyphenation-ladder-count="no-limit"/>
      <style:text-properties style:text-position="-4% 100%" fo:color="#000000"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text-scale="100%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7cm"/>
          <style:tab-stop style:type="right" style:leader-style="none" style:position="14.653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text-scale="100%" style:letter-kerning="true"/>
    </style:style>
    <style:style style:name="Revision" style:family="paragraph" style:default-outline-level="1">
      <style:paragraph-properties fo:text-indent="-0.002cm" style:line-height-at-least="0.002cm" fo:margin-left="-0.002cm" fo:hyphenation-ladder-count="no-limit" style:vertical-align="top"/>
      <style:text-properties style:text-position="-4% 100%" fo:font-size="12pt" style:font-size-asian="12pt" style:font-size-complex="12pt" style:letter-kerning="true"/>
    </style:style>
    <style:style style:name="Internet_20_link" style:display-name="Internet link" style:family="text">
      <style:text-properties style:text-scale="100%"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Default" style:family="paragraph" style:default-outline-level="1">
      <style:paragraph-properties style:text-autospace="none" fo:text-indent="-0.002cm" style:line-height-at-least="0.002cm" fo:margin-left="-0.002cm" fo:hyphenation-ladder-count="no-limit" style:vertical-align="top"/>
      <style:text-properties style:text-position="-4% 100%" fo:color="#000000" style:font-name="標楷體" fo:font-size="12pt" style:font-name-asian="標楷體" style:font-size-asian="12pt" style:font-name-complex="標楷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75cm" fo:padding-right="0cm" fo:margin-right="1.75cm"/>
      <style:header-style>
        <style:header-footer-properties fo:min-height="-0.75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>
      <style:paragraph-properties fo:text-indent="-0.004cm" fo:margin-left="0cm"/>
    </style:style>
    <style:style style:name="P2" style:family="paragraph" style:parent-style-name="Footer">
      <style:paragraph-properties fo:text-indent="-0.004cm" fo:margin-left="0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5.5.0</meta:generator>
    <dc:title/>
    <meta:initial-creator>電算中心</meta:initial-creator>
    <meta:creation-date>2025-06-05T08:43:00</meta:creation-date>
    <dc:creator>鍾菀婷</dc:creator>
    <dc:date>2025-06-05T08:43:00</dc:date>
    <meta:print-date>2023-05-09T00:27:00</meta:print-date>
    <meta:editing-cycles>2</meta:editing-cycles>
    <meta:editing-duration>PT1M</meta:editing-duration>
    <meta:document-statistic meta:page-count="1" meta:paragraph-count="8" meta:row-count="28" meta:word-count="606" meta:character-count="4057" meta:non-whitespace-character-count="3459"/>
    <meta:user-defined meta:name="GrammarlyDocumentId">c1c9d0ca34bf2ac1d974ce5a0ae918ae82fc9a5e805e8b348817aa0f68dd99f6</meta:user-defined>
  </office:meta>
</office:document-meta>
</file>