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811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1.0548in"/>
    </style:style>
    <style:style style:name="Table4" style:family="table">
      <style:table-properties style:width="6.7611in" style:rel-width="100%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P10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Soochow University Library - Urgent Book Request Form</text:p>
      <text:p text:style-name="P2"/>
      <text:p text:style-name="P3">Application Date:<text:s/>＿＿＿＿＿＿＿＿＿＿＿<text:s/>(dd/mm/yy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ame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Student No.</text:p>
            <text:p text:style-name="P21">(Reading Card No.)</text:p>
          </table:table-cell>
          <table:table-cell table:style-name="TableCell22">
            <text:p text:style-name="P23"/>
          </table:table-cell>
          <table:table-cell table:style-name="TableCell24">
            <text:p text:style-name="P25">Department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8">
            <text:p text:style-name="P34">Materials Needed for Urgent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o.</text:p>
          </table:table-cell>
          <table:table-cell table:style-name="TableCell38" table:number-columns-spanned="3">
            <text:p text:style-name="P39">Title</text:p>
          </table:table-cell>
          <table:covered-table-cell/>
          <table:covered-table-cell/>
          <table:table-cell table:style-name="TableCell40" table:number-columns-spanned="2">
            <text:p text:style-name="P41">Barcode Number</text:p>
          </table:table-cell>
          <table:covered-table-cell/>
          <table:table-cell table:style-name="TableCell42" table:number-columns-spanned="2">
            <text:p text:style-name="P43">Processing Record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Date of Receipt by the Technical Service Division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Date of Receipt by the Public Service Division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>Notes：</text:p>
      <text:list text:style-name="LFO1" text:continue-numbering="true">
        <text:list-item>
          <text:p text:style-name="P100">Urgent use book applications are limited to academic research use only.</text:p>
        </text:list-item>
        <text:list-item>
          <text:p text:style-name="P101">Urgent use book applications are limited to books that are “in process” at the library and can be borrowed as general books.</text:p>
        </text:list-item>
        <text:list-item>
          <text:p text:style-name="P102">Notification of completion of processing of urgent use books will be sent via email. Books not picked up within three days following the notification will be shelved.</text:p>
        </text:list-item>
        <text:list-item>
          <text:p text:style-name="P103"><text:span text:style-name="T104">Failure to collect books on time after applying will result in the suspension of the right to make urgent requests for books for one semest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急用圖書申請單_英文</dc:title>
    <dc:description/>
    <dc:subject/>
    <meta:initial-creator>wanting.chung@scu.edu.tw</meta:initial-creator>
    <dc:creator>鍾菀婷</dc:creator>
    <meta:creation-date>2023-07-26T02:57:00Z</meta:creation-date>
    <dc:date>2025-06-04T08:00:00Z</dc:date>
    <meta:template xlink:href="Normal" xlink:type="simple"/>
    <meta:editing-cycles>5</meta:editing-cycles>
    <meta:editing-duration>PT180S</meta:editing-duration>
    <meta:document-statistic meta:page-count="1" meta:paragraph-count="1" meta:word-count="130" meta:character-count="876" meta:row-count="6" meta:non-whitespace-character-count="747"/>
  </office:meta>
</office:document-meta>
</file>