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20pt" style:font-name-asian="標楷體" style:font-size-asian="20pt" style:font-name-complex="標楷體" style:font-size-complex="12pt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4" style:family="paragraph" style:parent-style-name="Standard" style:master-page-name="">
      <loext:graphic-properties draw:fill="none"/>
      <style:paragraph-properties fo:margin-left="3.6cm" fo:margin-right="0cm" fo:line-height="0.651cm" fo:text-align="start" style:justify-single-word="false" fo:orphans="0" fo:widows="0" fo:text-indent="-0.9cm" style:auto-text-indent="false" style:page-number="auto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">
      <loext:graphic-properties draw:fill="none"/>
      <style:paragraph-properties fo:margin-left="3.6cm" fo:margin-right="0cm" fo:line-height="0.651cm" fo:text-align="start" style:justify-single-word="false" fo:orphans="0" fo:widows="0" fo:text-indent="-0.9cm" style:auto-text-indent="false" style:page-number="auto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loext:graphic-properties draw:fill="none"/>
      <style:paragraph-properties fo:margin-left="2.499cm" fo:margin-right="0cm" fo:line-height="0.651cm" fo:text-align="start" style:justify-single-word="false" fo:orphans="0" fo:widows="0" fo:text-indent="0.199cm" style:auto-text-indent="false" fo:background-color="transparent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">
      <loext:graphic-properties draw:fill="none"/>
      <style:paragraph-properties fo:margin-left="3.6cm" fo:margin-right="0cm" fo:line-height="0.651cm" fo:text-align="start" style:justify-single-word="false" fo:orphans="0" fo:widows="0" fo:text-indent="-0.9cm" style:auto-text-indent="false" style:page-number="auto" fo:background-color="transparent" style:snap-to-layout-grid="false" style:writing-mode="lr-tb"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Times New Roman" fo:font-size="11pt" style:font-size-asian="11pt" style:font-name-complex="Times New Roman"/>
    </style:style>
    <style:style style:name="P9" style:family="paragraph" style:parent-style-name="Standard">
      <style:paragraph-properties fo:margin-left="2.752cm" fo:margin-right="0cm" fo:line-height="0.651cm" fo:text-indent="-2.752cm" style:auto-text-indent="false" style:snap-to-layout-grid="false"/>
    </style:style>
    <style:style style:name="P10" style:family="paragraph" style:parent-style-name="Standard">
      <style:paragraph-properties fo:margin-left="2.741cm" fo:margin-right="0cm" fo:line-height="0.651cm" fo:text-indent="-2.741cm" style:auto-text-indent="false" style:snap-to-layout-grid="false"/>
    </style:style>
    <style:style style:name="P11" style:family="paragraph" style:parent-style-name="Standard">
      <style:paragraph-properties fo:line-height="0.651cm" style:snap-to-layout-grid="false"/>
    </style:style>
    <style:style style:name="P12" style:family="paragraph" style:parent-style-name="Standard">
      <style:paragraph-properties fo:margin-left="2.745cm" fo:margin-right="0cm" fo:line-height="0.651cm" fo:text-indent="-2.741cm" style:auto-text-indent="false" style:snap-to-layout-grid="false"/>
    </style:style>
    <style:style style:name="P13" style:family="paragraph" style:parent-style-name="Standard" style:master-page-name="">
      <loext:graphic-properties draw:fill="none"/>
      <style:paragraph-properties fo:margin-left="3.6cm" fo:margin-right="0cm" fo:line-height="0.651cm" fo:text-align="start" style:justify-single-word="false" fo:orphans="0" fo:widows="0" fo:text-indent="-0.9cm" style:auto-text-indent="false" style:page-number="auto" fo:background-color="transparent" style:snap-to-layout-grid="false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3.9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1.27cm" fo:margin-left="4.6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1.27cm" fo:margin-left="5.2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1.27cm" fo:margin-left="5.8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1.27cm" fo:margin-left="6.5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1.27cm" fo:margin-left="7.1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1.27cm" fo:margin-left="7.7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1.27cm" fo:margin-left="8.4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1.27cm" fo:margin-left="9.0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1.27cm" fo:margin-left="9.6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東吳大學機構典藏系統作業辦法</text:p>
      <text:p text:style-name="P2"/>
      <text:p text:style-name="P8"><text:span text:style-name="T5">民國</text:span><text:span text:style-name="T7"> </text:span><text:span text:style-name="T5">101 年</text:span><text:span text:style-name="T7"> </text:span><text:span text:style-name="T5">9 月</text:span><text:span text:style-name="T7"> </text:span><text:span text:style-name="T5">24 日行政會議通過</text:span><text:span text:style-name="T7"> </text:span></text:p>
      <text:p text:style-name="P8"><text:span text:style-name="T5">民國</text:span><text:span text:style-name="T7"> </text:span><text:span text:style-name="T5">103 年</text:span><text:span text:style-name="T7"> </text:span><text:span text:style-name="T5">10 月</text:span><text:span text:style-name="T7"> </text:span><text:span text:style-name="T5">27 日行政會議通過</text:span><text:span text:style-name="T7"> </text:span></text:p>
      <text:p text:style-name="P3"/>
      <text:p text:style-name="P9"><text:span text:style-name="T3">第 一 條 <text:s text:c="2"/>為典藏管理東吳大學(以下稱本校)之學術研究成果及各單位出版品，即時提供整合性數位化學術資源傳播管道，由圖書館建置東吳大學機構典藏系統(以下稱本系統)進行數位化保存、管理、傳播之任務，特訂定本辦法。 </text:span></text:p>
      <text:p text:style-name="P9"><text:span text:style-name="T3">第 二 條 <text:s text:c="2"/>本系統內容由本校各學院系所、行政單位共同維護建置。本校機構典藏業務由圖書館規畫並執行。各單位得指定一人作為本系統聯絡窗口，與圖書館合作執行相關業務。 </text:span></text:p>
      <text:p text:style-name="P10"><text:span text:style-name="T3">第 三 條 <text:s text:c="2"/>本系統由圖書館協助徵集本校教職員生之期刊論文、會議論文、研究報告、學位論文、視聽著作、專書、專書之單篇、電腦程式、專利等文獻資料之電子檔；本校各教學及行政單位之文獻出版品、校史資料、學報、期刊、研討會論文集、演講活動等相關資料。 </text:span></text:p>
      <text:p text:style-name="P11"><text:span text:style-name="T3">第 四 條 <text:s text:c="2"/>本系統使用者類別與權限： </text:span></text:p>
      <text:p text:style-name="P4">一、圖書館系統管理者：提供本校教職員生機構典藏相關協助，管理資料分類架構，有上傳、增刪資料，管理內容之權限，並由圖書館機構典藏人員進行系統維護管理。 </text:p>
      <text:p text:style-name="P13"><text:span text:style-name="T3">二、學院系所、行政單位管理者：可管理維護該系所資料分類 架，協助該系所師生、單位之研究成果資料上傳作業，並有資料上傳與修改資料之權限。 </text:span></text:p>
      <text:p text:style-name="P6">三、本校教職員及研究生：僅具資料上傳之權限。 </text:p>
      <text:p text:style-name="P7">四、大學部學生：無自行上傳資料之權限，不得申請登入系統，若欲上傳個人研究成果資料，須由學院系所管理者代為上傳資料。 </text:p>
      <text:p text:style-name="P4">五、校內約聘僱研究人員（研究員、研究助理、短期就業人力）及校內各研究中心：於本系統正式營運後，依據其從屬系所或研究單位需要，開放上傳資料至本系統之權限。 </text:p>
      <text:p text:style-name="P10"><text:span text:style-name="T3">第 五 條 <text:s text:c="2"/>本系統保存之全文資源須經由著作權人確認版權無疑後始可上傳。本系統提供全球學術研究人員在符合著作權法規定範圍內，進行資料檢索、利用及下載，但不得以任何形式再重製及傳輸。 </text:span></text:p>
      <text:p text:style-name="P12"><text:span text:style-name="T3">第 六 條 <text:s text:c="2"/>本辦法經行政會議通過，報請校長核定後發布施行，修正時亦同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1.602cm" fo:margin-left="2.501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23-11-09T16:35:39.949000000</meta:creation-date>
    <dc:date>2023-11-09T16:42:59.127000000</dc:date>
    <meta:editing-cycles>4</meta:editing-cycles>
    <meta:editing-duration>PT9M19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4" meta:word-count="765" meta:character-count="827" meta:non-whitespace-character-count="772"/>
  </office:meta>
</office:document-meta>
</file>