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2.1652in" style:use-optimal-column-width="false"/>
    </style:style>
    <style:style style:name="Table2" style:family="table">
      <style:table-properties style:width="6.7923in" fo:margin-left="0.0194in" table:align="left"/>
    </style:style>
    <style:style style:name="TableRow8" style:family="table-row">
      <style:table-row-properties style:min-row-height="0.5in" style:use-optimal-row-height="false"/>
    </style:style>
    <style:style style:name="TableCell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" style:parent-style-name="Textbody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style:line-height-at-least="0in" fo:margin-left="0.1944in" fo:text-indent="-0.194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Textbody" style:family="paragraph">
      <style:paragraph-properties style:line-height-at-least="0in" fo:margin-left="0.1944in" fo:text-indent="-0.194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Textbody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Textbody" style:family="paragraph">
      <style:paragraph-properties fo:text-indent="0.1666in"/>
      <style:text-properties style:font-name="新細明體" fo:font-weight="bold" style:font-weight-asian="bold" style:font-size-complex="12pt"/>
    </style:style>
    <style:style style:name="P34" style:parent-style-name="Textbody" style:family="paragraph">
      <style:paragraph-properties fo:text-align="center"/>
    </style:style>
    <style:style style:name="T3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新細明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44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P45" style:parent-style-name="Textbody" style:family="paragraph">
      <style:paragraph-properties fo:margin-bottom="0.125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3" style:family="table-row">
      <style:table-row-properties style:min-row-height="0.2791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3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3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7" style:family="table-row">
      <style:table-row-properties style:min-row-height="0.2791in" style:use-optimal-row-height="false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3284in"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5" style:family="table-row">
      <style:table-row-properties style:min-row-height="0.5694in" style:use-optimal-row-height="false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P91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P92" style:parent-style-name="Textbody" style:family="paragraph">
      <style:paragraph-properties fo:text-indent="0.7506in"/>
      <style:text-properties style:font-name="標楷體" style:font-name-asian="標楷體" fo:font-weight="bold" style:font-weight-asian="bold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P95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P96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ableRow97" style:family="table-row">
      <style:table-row-properties style:min-row-height="0.2868in" style:use-optimal-row-height="false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277in" style:use-optimal-row-height="false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083in" style:use-optimal-row-height="false"/>
    </style:style>
    <style:style style:name="TableCell1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line-height="2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line-height="2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line-height="2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line-height="2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東吳大學圖書館畢業年刊調閱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1.</text:span><text:span text:style-name="T12">務請遵守「個人資料保護法」之規定</text:span><text:span text:style-name="T13">，</text:span><text:span text:style-name="T14">如有違反</text:span><text:span text:style-name="T15">，</text:span><text:span text:style-name="T16">自行負責。</text:span></text:p>
            <text:p text:style-name="P17"><text:span text:style-name="T18">2.</text:span><text:span text:style-name="T19">本校師生申請</text:span><text:span text:style-name="T20">，</text:span><text:span text:style-name="T21">憑學生證或服務證至服務櫃台填寫申請單，校內單位申請需在單位欄加蓋單位章。</text:span></text:p>
            <text:p text:style-name="P22"><text:span text:style-name="T23">3.</text:span><text:span text:style-name="T24">不提供非校友之校外人士申請調閱；校友申請需先至校友服務暨資源拓展中心或註</text:span><text:span text:style-name="T25">課</text:span><text:span text:style-name="T26">組蓋章確認。</text:span></text:p>
            <text:p text:style-name="P27">4.每次調閱以二本為限。</text:p>
            <text:p text:style-name="P28"><text:span text:style-name="T29">5.</text:span><text:span text:style-name="T30">個人調閱限在館內閱覽，單位調閱得借出館外</text:span><text:span text:style-name="T31">，</text:span><text:span text:style-name="T32">但應於當日開館時間內歸還。</text:span></text:p>
            <text:p text:style-name="P33"/>
            <text:p text:style-name="P34"><text:span text:style-name="T35">＊＊</text:span><text:span text:style-name="T36"><text:s/></text:span><text:span text:style-name="T37">本人</text:span><text:span text:style-name="T38">(</text:span><text:span text:style-name="T39">單位</text:span><text:span text:style-name="T40">)</text:span><text:span text:style-name="T41">充分了解上述之規定，並願確實遵守</text:span><text:span text:style-name="T42"><text:s/></text:span><text:span text:style-name="T43">＊＊</text:span></text:p>
            <text:p text:style-name="P44"/>
            <text:p text:style-name="P45"><text:span text:style-name="T46">簽章</text:span><text:span text:style-name="T47">(</text:span><text:span text:style-name="T48">個人或單位</text:span><text:span text:style-name="T49">)</text:span><text:span text:style-name="T50">：</text:span><text:span text:style-name="T51"><text:s text:c="32"/></text:span><text:span text:style-name="T5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個人申請</text:p>
          </table:table-cell>
          <table:table-cell table:style-name="TableCell56" table:number-columns-spanned="2">
            <text:p text:style-name="P57">姓<text:s text:c="6"/>名</text:p>
          </table:table-cell>
          <table:covered-table-cell/>
          <table:table-cell table:style-name="TableCell58">
            <text:p text:style-name="P59">證<text:s text:c="6"/>號</text:p>
          </table:table-cell>
          <table:table-cell table:style-name="TableCell60">
            <text:p text:style-name="P61">校友服務暨資源拓展中心</text:p>
            <text:p text:style-name="P62">或</text:p>
            <text:p text:style-name="P63"><text:span text:style-name="T64">註</text:span><text:span text:style-name="T65">課</text:span><text:span text:style-name="T66">組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/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2">
            <text:p text:style-name="P78">單位申請</text:p>
          </table:table-cell>
          <table:table-cell table:style-name="TableCell79" table:number-columns-spanned="2">
            <text:p text:style-name="P80">單<text:s/>位<text:s/>名<text:s/>稱</text:p>
          </table:table-cell>
          <table:covered-table-cell/>
          <table:table-cell table:style-name="TableCell81">
            <text:p text:style-name="P82">聯<text:s text:c="2"/>絡<text:s text:c="2"/>人</text:p>
          </table:table-cell>
          <table:table-cell table:style-name="TableCell83">
            <text:p text:style-name="P84">單<text:s text:c="2"/>位<text:s text:c="2"/>簽<text:s text:c="2"/>章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  <text:p text:style-name="P91"/>
            <text:p text:style-name="P92">分機</text:p>
          </table:table-cell>
          <table:table-cell table:style-name="TableCell93">
            <text:p text:style-name="P94"/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Textbody"><text:span text:style-name="T99">聯絡電話</text:span>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Textbody"><text:span text:style-name="T104">E-Mail</text:span>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Textbody"><text:span text:style-name="T109">申請用途</text:span>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Textbody"><text:span text:style-name="T114">申請日期</text:span>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調閱畢業年刊年份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圖書館承辦人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東吳大學圖書館畢業年刊調閱申請單</dc:title>
    <dc:subject/>
    <meta:initial-creator>user</meta:initial-creator>
    <dc:creator>user</dc:creator>
    <meta:creation-date>2022-12-02T16:18:00Z</meta:creation-date>
    <dc:date>2025-06-04T07:23:00Z</dc:date>
    <meta:template xlink:href="Normal" xlink:type="simple"/>
    <meta:editing-cycles>1</meta:editing-cycles>
    <meta:editing-duration>PT420S</meta:editing-duration>
    <meta:document-statistic meta:page-count="1" meta:paragraph-count="1" meta:word-count="60" meta:character-count="407" meta:row-count="2" meta:non-whitespace-character-count="348"/>
  </office:meta>
</office:document-meta>
</file>