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end" fo:line-height="100%" fo:margin-left="0in" fo:text-indent="-0.0013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P11" style:parent-style-name="Standard" style:family="paragraph">
      <style:paragraph-properties fo:line-height="100%" fo:margin-left="0.0013in" fo:text-indent="-0.0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2" style:family="table-column">
      <style:table-column-properties style:column-width="3.4506in" style:use-optimal-column-width="false"/>
    </style:style>
    <style:style style:name="TableColumn33" style:family="table-column">
      <style:table-column-properties style:column-width="3.2208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31" style:family="table">
      <style:table-properties style:width="9.6243in" fo:margin-left="-0.0715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h text:style-name="P1" text:outline-level="1"><text:span text:style-name="T4">Soochow University Library - Faculty Designated Films Application Form</text:span></text:h>
      <text:h text:style-name="P5" text:outline-level="1"><text:span text:style-name="T6"><text:s/></text:span></text:h>
      <text:h text:style-name="P7" text:outline-level="1"><text:span text:style-name="T8">Application Date:</text:span><text:span text:style-name="T9"><text:s/>_______________<text:s/></text:span><text:span text:style-name="T10">(dd/mm/yy)</text:span></text:h>
      <text:h text:style-name="P11" text:outline-level="1"><text:span text:style-name="T12"><text:s text:c="28"/></text:span></text:h>
      <text:h text:style-name="P13" text:outline-level="1"><text:span text:style-name="T14">Purpose of Borrowing</text:span><text:span text:style-name="T15">:</text:span></text:h>
      <text:h text:style-name="P16" text:outline-level="1"><text:span text:style-name="T17">□</text:span><text:span text:style-name="T18">For use in class</text:span><text:span text:style-name="T19">,</text:span><text:span text:style-name="T20">Name of class</text:span><text:span text:style-name="T21"><text:s/>___________________ <text:s/></text:span></text:h>
      <text:h text:style-name="P22" text:outline-level="1"><text:span text:style-name="T23">□</text:span><text:span text:style-name="T24">Others, please specify:</text:span><text:span text:style-name="T25"><text:s/>__________________________ <text:s/></text:span></text:h>
      <text:h text:style-name="P26" text:outline-level="1"><text:span text:style-name="T27">Period of Use of Films</text:span><text:span text:style-name="T28">:</text:span><text:span text:style-name="T29">From _______________(dd/mm/yy) to _____________(dd/mm/yy)</text:span></text:h>
      <text:h text:style-name="P30" text:outline-level="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1">Title</text:h>
          </table:table-cell>
          <table:table-cell table:style-name="TableCell38">
            <text:h text:style-name="P39" text:outline-level="1">Call Number</text:h>
          </table:table-cell>
          <table:table-cell table:style-name="TableCell40">
            <text:h text:style-name="P41" text:outline-level="1">Barcode Number</text:h>
          </table:table-cell>
        </table:table-row>
        <table:table-row table:style-name="TableRow42"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/>
          </table:table-cell>
        </table:table-row>
        <table:table-row table:style-name="TableRow49">
          <table:table-cell table:style-name="TableCell50">
            <text:h text:style-name="P51" text:outline-level="1"/>
          </table:table-cell>
          <table:table-cell table:style-name="TableCell52">
            <text:h text:style-name="P53" text:outline-level="1"/>
          </table:table-cell>
          <table:table-cell table:style-name="TableCell54">
            <text:h text:style-name="P55" text:outline-level="1"/>
          </table:table-cell>
        </table:table-row>
        <table:table-row table:style-name="TableRow56"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/>
          </table:table-cell>
          <table:table-cell table:style-name="TableCell61">
            <text:h text:style-name="P62" text:outline-level="1"/>
          </table:table-cell>
        </table:table-row>
        <table:table-row table:style-name="TableRow63">
          <table:table-cell table:style-name="TableCell64">
            <text:h text:style-name="P65" text:outline-level="1"/>
          </table:table-cell>
          <table:table-cell table:style-name="TableCell66">
            <text:h text:style-name="P67" text:outline-level="1"/>
          </table:table-cell>
          <table:table-cell table:style-name="TableCell68">
            <text:h text:style-name="P69" text:outline-level="1"/>
          </table:table-cell>
        </table:table-row>
        <table:table-row table:style-name="TableRow70">
          <table:table-cell table:style-name="TableCell71">
            <text:h text:style-name="P72" text:outline-level="1"/>
          </table:table-cell>
          <table:table-cell table:style-name="TableCell73">
            <text:h text:style-name="P74" text:outline-level="1"/>
          </table:table-cell>
          <table:table-cell table:style-name="TableCell75">
            <text:h text:style-name="P76" text:outline-level="1"/>
          </table:table-cell>
        </table:table-row>
        <table:table-row table:style-name="TableRow77"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</table:table-row>
        <table:table-row table:style-name="TableRow84"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</table:table-row>
      </table:table>
      <text:h text:style-name="P91" text:outline-level="1"><text:span text:style-name="T92"><text:s/></text:span></text:h>
      <text:h text:style-name="P93" text:outline-level="1"><text:span text:style-name="T94"><text:s/></text:span><text:span text:style-name="T95">Signature of Borrower</text:span><text:span text:style-name="T96">： <text:s text:c="28"/></text:span><text:span text:style-name="T97">Handler</text:span><text:span text:style-name="T98">：</text:span></text:h>
      <text:h text:style-name="P99" text:outline-level="1"/>
      <text:h text:style-name="P100" text:outline-level="1"><text:span text:style-name="T101"><text:s/></text:span><text:span text:style-name="T102">Department</text:span><text:span text:style-name="T103">： <text:s text:c="7"/></text:span><text:span text:style-name="T104"><text:s text:c="22"/></text:span><text:span text:style-name="T105"><text:s text:c="19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Lucida Sans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Standard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頁首" style:display-name="頁首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教師指定影片申請表_英文</dc:title>
    <meta:initial-creator>lib</meta:initial-creator>
    <dc:creator>鍾菀婷</dc:creator>
    <meta:creation-date>2023-05-30T03:38:00Z</meta:creation-date>
    <dc:date>2025-06-04T07:58:00Z</dc:date>
    <meta:template xlink:href="Normal" xlink:type="simple"/>
    <meta:editing-cycles>8</meta:editing-cycles>
    <meta:editing-duration>PT300S</meta:editing-duration>
    <meta:user-defined meta:name="AppVersion">16.0000</meta:user-defined>
    <meta:user-defined meta:name="GrammarlyDocumentId">22d40b23987af27be79382048570cef3197ccba61a6f649600d8cfa0e302fdf6</meta:user-defined>
    <meta:document-statistic meta:page-count="1" meta:paragraph-count="1" meta:word-count="81" meta:character-count="546" meta:row-count="3" meta:non-whitespace-character-count="466"/>
  </office:meta>
</office:document-meta>
</file>